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82
      <text:tab/>BRIEF VAN DE MINISTER VAN ONDERWIJS, CULTUUR EN WETENSCHAP</text:h>
      <text:p text:style-name="ifm_p_mt.3.76mm_ifm">Aan de Voorzitter van de Tweede Kamer der Staten-Generaal</text:p>
      <text:p text:style-name="ifm_p_mt.3.76mm_ifm">Den Haag, 16 april 2026</text:p>
      <text:p text:style-name="ifm_p_mt.3.76mm_ifm">Hierbij informeer ik uw Kamer over het herstelonderzoek dat de Inspectie van het Onderwijs (hierna: inspectie) heeft uitgevoerd naar de naleving van wet- en regelgeving door de TU Delft ten aanzien van de zorg voor het personeel (zie bijlage). De aanleiding voor dit herstelonderzoek is dat de inspectie, nadat ze in februari 2024 concludeerde dat de TU Delft de zorg voor haar medewerkers ernstig had verwaarloosd, de TU Delft de opdracht heeft gegeven om een herstelplan op te stellen en uit te voeren. Door middel van dit herstelonderzoek is de inspectie nagegaan of de TU Delft de zorg voor haar medewerkers heeft hersteld.<text:note text:id="ID-1244579-d40e82" text:note-class="footnote"><text:note-citation text:label="1 ">1</text:note-citation><text:note-body><text:p text:style-name="ifm_p_font.normal_size.6.93pt_mt..5mm_indent.-0.1161in_mleft.0.1161in_ifm">Uw Kamer is op twee momenten geïnformeerd over de situatie bij de TU Delft. In maart 2024 heeft uw Kamer een brief ontvangen over het feit dat de inspectie wanbeheer had geconstateerd bij de TU Delft (Kamerstukken II, 2023/24, 29 240, nr. 137). In juli 2024 is uw Kamer geïnformeerd over het door de TU Delft opgestelde herstelplan en de beoordeling van de inspectie hiervan (Kamerstukken II, 2023/24, 29 240, nr. 152).</text:p></text:note-body></text:note></text:p>
      <text:h text:style-name="ifm_p_font.italic_mt.3.76mm_page.keep-with-next_ifm" text:outline-level="1">Conclusies rapport</text:h>
      <text:p text:style-name="ifm_p_mt.3.76mm_ifm">De inspectie concludeert in haar rapport dat de TU Delft de zorg voor haar medewerkers voldoende heeft hersteld en dat er geen sprake meer is van wanbeheer.<text:note text:id="ID-1244579-d40e94" text:note-class="footnote"><text:note-citation text:label="2 ">2</text:note-citation><text:note-body><text:p text:style-name="ifm_p_font.normal_size.6.93pt_mt..5mm_indent.-0.1161in_mleft.0.1161in_ifm">De inspectie concludeert dat de zorg voor medewerkers voor wat door redelijkheid en billijkheid wordt gevorderd in de omgang met betrokkenen voldoende is hersteld.</text:p></text:note-body></text:note> De inspectie geeft aan dat er ten opzichte van februari 2024 door de TU Delft aanzienlijke verbeteringen zijn bewerkstelligd op het gebied van de zorg voor haar medewerkers. Zo hebben de directeuren en decanen een sterke voorbeeldrol ingenomen, heeft de Raad van Toezicht haar informatiepositie en toezicht versterkt en dragen de door de TU Delft doorgevoerde verbeteringen in leiderschap en leiderschapsvaardigheden bij aan het verbeteren van de zorg voor de medewerkers. De inspectie stelt echter ook dat de TU Delft nog stappen te zetten heeft, bijvoorbeeld door te reflecteren op structurele factoren die sociale onveiligheid veroorzaken, zoals het bestaan van hiërarchische verhoudingen en informele netwerken. Voor een volledig overzicht van de bevindingen verwijs ik u naar het bijgevoegde rapport.</text:p>
      <text:p text:style-name="ifm_p_mt.3.76mm_ifm">De conclusie van de inspectie dat er geen sprake meer is van wanbeheer, heeft tot gevolg dat interventies van mijn kant niet meer aan de orde zijn en het instrumentarium van de inspectie voldoet om het (beoogde) verdere herstel te bewaken en bevorderen middels regulier, signaalgestuurd toezicht.</text:p>
      <text:p text:style-name="ifm_p_mt.3.76mm_ifm">Het stemt mij positief dat de inzet en getoonde actie van de TU Delft de inspectie voldoende vertrouwen geeft voor een duurzaam herstel van de sociale veiligheid op de instelling. Het is goed om te kunnen constateren dat de bestuurlijke aanpak, samen met gedegen toezicht van de inspectie, heeft geleid tot de noodzakelijke verbetering op de TU Delft. Een sociaal veilige leer- en werkomgeving is immers een randvoorwaarde om goed te kunnen werken en studeren en om talent tot wasdom te laten komen. Iedereen die werkt in het onderwijs of de wetenschap moet erop kunnen rekenen dat in veiligheid te kunnen doen.</text:p>
      <text:p text:style-name="ifm_p_mt.3.76mm_ifm">Ik wil daarom mijn grote waardering uitspreken naar iedereen bij de TU Delft die zich de afgelopen periode heeft ingezet, en zich nog steeds inzet, om de sociale veiligheid op de instelling te verbeteren en te borgen. Het verbeteren van sociale veiligheid vergt een cultuurverandering en doorlopende aandacht. Het rapport toont aan dat deze cultuurverandering is ingezet en ik verwacht dan ook dat de TU Delft hier de komende jaren verder aan blijft werk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0, nr. 182<text:tab/><text:page-number text:select-page="current"/></text:p>
      </style:footer>
    </style:master-page>
    <style:master-page xmlns:sdu-fn="http://schema.sdu.nl/2011/07/functions" style:name="Landscape" style:page-layout-name="landscape-margin-text">
      <style:footer>
        <text:p text:style-name="footer">Tweede Kamer, vergaderjaar 2025-2026, 29 24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Herstelonderzoek sociale veiligheid TU Delft</dc:title>
    <meta:user-defined meta:name="OVERHEIDop.ParlID/DC.identifier">kst-29240-182</meta:user-defined>
    <meta:user-defined meta:name="OVERHEIDop.ondernummer">182</meta:user-defined>
    <meta:user-defined meta:name="DCTERMS.W3CDTF/DCTERMS.available">2026-04-20</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10/xml/MC-OEP-Kamerstuk-Web.xml</meta:user-defined>
    <meta:user-defined meta:name="OVERHEIDop.documenttitel">Herstelonderzoek sociale veiligheid TU Delft</meta:user-defined>
    <meta:user-defined meta:name="OVERHEIDop.indiener">R.M. Letschert</meta:user-defined>
    <meta:user-defined meta:name="OVERHEIDop.dossiertitel">Veiligheid op schoo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eiligheid op school; Brief regering; Herstelonderzoek sociale veiligheid TU Del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