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0<text:tab/>Veiligheid op school</text:h>
      <text:h text:style-name="ifm_p_font.bold_size.12.26pt_mt.7.52mm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80
      <text:tab/>BRIEF VAN DE STAATSSECRETARIS VAN ONDERWIJS, CULTUUR EN WETENSCHAP</text:h>
      <text:p text:style-name="ifm_p_mt.3.76mm_ifm">Aan de Voorzitter van de Tweede Kamer der Staten-Generaal</text:p>
      <text:p text:style-name="ifm_p_mt.3.76mm_ifm">Den Haag, 8 april 2026</text:p>
      <text:p text:style-name="ifm_p_mt.3.76mm_ifm">In deze brief wordt u geïnformeerd over de toezeggingen die mijn ambtsvoorganger heeft gedaan tijdens het mondelinge vragenuur van 27 januari 2026.</text:p>
      <text:p text:style-name="ifm_p_mt.3.76mm_ifm">In het mondelinge vragenuur bevroeg het lid Rooderkerk (D66) de Staatssecretaris van Onderwijs, Cultuur en Wetenschap over de berichtgeving van Pointer over het rondgaan van geweldsvideo’s op scholen. Mijn ambtsvoorganger heeft in reactie op het lid Stoffer (SGP) toegezegd uit te zoeken welke cijfers bij OCW beschikbaar zijn over de mate waarin dit gebeurt en op verzoek van het lid Moorman (GroenLinks-PvdA) in kaart te brengen wat die cijfers betekenen voor Stichting School &amp; Veiligheid en deze vóór de plenaire behandeling van het Wetsvoorstel vrij en veilig onderwijs aan uw Kamer te doen toekomen.</text:p>
      <text:h text:style-name="ifm_p_font.bold_mt.3.76mm_page.keep-with-next_ifm" text:outline-level="1">Sociale veiligheid op scholen</text:h>
      <text:p text:style-name="ifm_p_mt.3.76mm_ifm">Om te zorgen voor een veilige schoolomgeving is het nodig om te weten wat er gebeurt op school en hoe veilig leerlingen zich voelen. Scholen moeten daarom jaarlijks de feitelijke en ervaren veiligheid monitoren. Daarnaast is het voor het landelijke beleid ook nodig om een landelijk beeld te hebben van de veiligheidsbeleving van leerlingen en personeel en de (sociale) veiligheid op scholen in het funderend onderwijs. Daarvoor gebruikt het Ministerie van Onderwijs, Cultuur en Wetenschap de Landelijke Veiligheidsmonitor.<text:note text:id="ID-1243179-d40e100" text:note-class="footnote"><text:note-citation text:label="1 ">1</text:note-citation><text:note-body><text:p text:style-name="ifm_p_font.normal_size.6.93pt_mt..5mm_indent.-0.1161in_mleft.0.1161in_ifm">ResearchNed (2023). Veilig op school. Landelijke Veiligheidsmonitor 2021–2022: veiligheidsbeleid en veiligheidsbeleving in het primair en voortgezet onderwijs, bijlage bij Kamerstukken II 2022/23, 29 240, nr. 133.</text:p></text:note-body></text:note> Uit de laatste editie van de Landelijke Veiligheidsmonitor uit 2022 blijkt dat zo’n 9% van de leerlingen in het voortgezet onderwijs te maken heeft gehad met pesten.<text:note text:id="ID-1243179-d40e109" text:note-class="footnote"><text:note-citation text:label="2 ">2</text:note-citation><text:note-body><text:p text:style-name="ifm_p_font.normal_size.6.93pt_mt..5mm_indent.-0.1161in_mleft.0.1161in_ifm">ResearchNed (2023). Veilig op school. Landelijke Veiligheidsmonitor 2021–2022: veiligheidsbeleid en veiligheidsbeleving in het primair en voortgezet onderwijs, bijlage bij Kamerstukken II 2022/23, 29 240, nr. 133, p. 13.</text:p></text:note-body></text:note> In iets minder dan 40% van die gevallen vindt dat pesten (ook) online plaats.<text:note text:id="ID-1243179-d40e118" text:note-class="footnote"><text:note-citation text:label="3 ">3</text:note-citation><text:note-body><text:p text:style-name="ifm_p_font.normal_size.6.93pt_mt..5mm_indent.-0.1161in_mleft.0.1161in_ifm">ResearchNed (2023). Veilig op school. Landelijke Veiligheidsmonitor 2021–2022: veiligheidsbeleid en veiligheidsbeleving in het primair en voortgezet onderwijs, bijlage bij Kamerstukken II 2022/23, 29 240, nr. 133, p. 16.</text:p></text:note-body></text:note> Specifiek over geweldsvideo’s heeft mijn ministerie geen cijfers beschikbaar.</text:p>
      <text:p text:style-name="ifm_p_mt.3.76mm_ifm">Ik deel de zorgen over de berichten waar de genoemde leden naar vroegen. Het verbeteren van de veiligheid in en om scholen, off- en online is van groot belang. Op dit moment ligt het Wetsvoorstel vrij en veilig onderwijs in uw Kamer. Met dit wetsvoorstel verbeteren we het zicht op de veiligheid van leerlingen, zorgen we voor goede ondersteuning en begeleiding bij onveiligheid en zorgen we voor een jaarlijkse evaluatie van het veiligheidsbeleid.</text:p>
      <text:h text:style-name="ifm_p_font.bold_mt.3.76mm_page.keep-with-next_ifm" text:outline-level="1">Subsidie Stichting School &amp; Veiligheid</text:h>
      <text:p text:style-name="ifm_p_mt.3.76mm_ifm">Het lid Moorman heeft gevraagd wat het rondgaan van geweldsvideo’s betekent voor Stichting School &amp; Veiligheid (hierna: SSV). Ik vat die vraag op als een vraag of SSV-scholen voldoende ondersteuning biedt in het tegengaan daarvan. SSV is een expertisecentrum dat scholen ondersteunt bij het bevorderen van een sociaal veilig klimaat. SSV krijgt hiervoor jaarlijks subsidie van OCW (in 2026 is dat 3,4 miljoen euro). Via de website bereikt SSV maandelijks ongeveer 30.000 unieke bezoekers en er worden jaarlijks meer dan 50.000 producten door onderwijsprofessionals gedownload. Jaarlijks weten meer dan 1.000 scholen en bevoegde gezagen het Adviespunt (de telefonische ondersteuningslijn van SSV) te vinden. Ook heeft de stichting een 24/7 calamiteitenteam paraat staan. Bij de belangrijkste jaarlijkse campagne van SSV, de Week tegen Pesten, sluit ongeveer een derde van alle scholen in Nederland aan. Ook via conferenties, regiobijeenkomsten en webinars trekt SSV duizenden deelnemers per jaar. Daarmee bereiken en ondersteunen zij een substantieel deel van de scholen en bevoegde gezagen.</text:p>
      <text:p text:style-name="ifm_p_mt.3.76mm_ifm">Als het gaat om veiligheid in brede zin en online geweldsincidenten in het bijzonder biedt SSV op verschillende manieren informatie en ondersteuning. SSV heeft een stappenplan gemaakt voor het omgaan met online incidenten.<text:note text:id="ID-1243179-d40e139" text:note-class="footnote"><text:note-citation text:label="4 ">4</text:note-citation><text:note-body><text:p text:style-name="ifm_p_font.normal_size.6.93pt_mt..5mm_indent.-0.1161in_mleft.0.1161in_ifm">Stappenplan: omgaan met online incidenten – Stichting School &amp; Veiligheid</text:p></text:note-body></text:note> Ook is er een gesprekstool ontwikkeld om de gevolgen van online handelen bespreekbaar te maken.<text:note text:id="ID-1243179-d40e150" text:note-class="footnote"><text:note-citation text:label="5 ">5</text:note-citation><text:note-body><text:p text:style-name="ifm_p_font.normal_size.6.93pt_mt..5mm_indent.-0.1161in_mleft.0.1161in_ifm">https://www.schoolenveiligheid.nl/product/kletskaartjes-online-gedrag/</text:p></text:note-body></text:note> Tot slot ondersteunt het Adviespunt van SSV-scholen met hun specifieke vragen over het omgaan met online gedrag van leerlingen. Ik ben daarmee van mening dat SSV voldoende ondersteuning biedt aan scholen.</text:p>
      <text:h text:style-name="ifm_p_font.bold_mt.3.76mm_page.keep-with-next_ifm" text:outline-level="1">Tot slot</text:h>
      <text:p text:style-name="ifm_p_mt.3.76mm_ifm">Veilig zijn in en om school is belangrijk om te kunnen leren. Met het Wetsvoorstel vrij en veilig onderwijs werkt het Ministerie van OCW samen met scholen aan het verbeteren van de veiligheid op scholen, voor zowel leerlingen als personeel. Ik kijk uit naar het debat met uw Kamer over dit wetsvoorstel.</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0, nr. 180<text:tab/><text:page-number text:select-page="current"/></text:p>
      </style:footer>
    </style:master-page>
    <style:master-page xmlns:sdu-fn="http://schema.sdu.nl/2011/07/functions" style:name="Landscape" style:page-layout-name="landscape-margin-text">
      <style:footer>
        <text:p text:style-name="footer">Tweede Kamer, vergaderjaar 2025-2026, 29 24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Toezegging gedaan tijdens de mondelinge vragenuur van 27 januari 2026, over de berichtgeving van Pointer over het rondgaan van geweldsvideo’s op scholen.</dc:title>
    <meta:user-defined meta:name="OVERHEIDop.ParlID/DC.identifier">kst-29240-180</meta:user-defined>
    <meta:user-defined meta:name="OVERHEIDop.ondernummer">180</meta:user-defined>
    <meta:user-defined meta:name="DCTERMS.W3CDTF/DCTERMS.available">2026-04-09</meta:user-defined>
    <meta:user-defined meta:name="OVERHEIDop.KamerstukTypen/DC.type">Brief</meta:user-defined>
    <meta:user-defined meta:name="OVERHEIDop.dossiernummer">29240;31293;31289</meta:user-defined>
    <meta:user-defined meta:name="OVERHEIDop.configuratie">https://repository.officiele-overheidspublicaties.nl/MasterConfiguraties/MC-OEP-Kamerstuk-Web/1.10/xml/MC-OEP-Kamerstuk-Web.xml</meta:user-defined>
    <meta:user-defined meta:name="OVERHEIDop.documenttitel">Toezegging gedaan tijdens de mondelinge vragenuur van 27 januari 2026, over de berichtgeving van Pointer over het rondgaan van geweldsvideo’s op scholen.</meta:user-defined>
    <meta:user-defined meta:name="OVERHEIDop.indiener">J.Z.C.M. Tielen</meta:user-defined>
    <meta:user-defined meta:name="OVERHEIDop.dossiertitel">Veiligheid op schoo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Veiligheid op school; Brief regering; Toezegging gedaan tijdens de mondelinge vragenuur van 27 januari 2026, over de berichtgeving van Pointer over het rondgaan van geweldsvideo’s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