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72
      <text:tab/>MOTIE VAN HET LID STOFFER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instellingen in het hoger onderwijs nauwelijks zicht hebben op antisemitische incidenten en dat momenteel geen adequate procedures bestaan die bescherming bieden aan Joodse studenten;</text:p>
      <text:p text:style-name="ifm_p_mt.3.76mm_ifm">overwegende dat een duidelijk wettelijk kader concrete, handhaafbare normen kan bieden voor registratie, meldingen en naleving inzake antisemitische incidenten;</text:p>
      <text:p text:style-name="ifm_p_mt.3.76mm_ifm">verzoekt de regering het reeds lang aangekondigde wetsvoorstel sociale veiligheid voor 1 september 2025 aan de Kamer voor te legg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40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40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op school; Motie; Motie van het lid Stoffer over het wetsvoorstel sociale veiligheid vóór 1 september 2025 aan de Kamer voorleggen</dc:title>
    <meta:user-defined meta:name="OVERHEIDop.ParlID/DC.identifier">kst-29240-172</meta:user-defined>
    <meta:user-defined meta:name="OVERHEIDop.ondernummer">172</meta:user-defined>
    <meta:user-defined meta:name="DCTERMS.W3CDTF/DCTERMS.available">2025-01-24</meta:user-defined>
    <meta:user-defined meta:name="OVERHEIDop.KamerstukTypen/DC.type">Motie</meta:user-defined>
    <meta:user-defined meta:name="OVERHEIDop.dossiernummer">292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offer over het wetsvoorstel sociale veiligheid vóór 1 september 2025 aan de Kamer voorleggen</meta:user-defined>
    <meta:user-defined meta:name="OVERHEIDop.indiener">C. Stoffer</meta:user-defined>
    <meta:user-defined meta:name="OVERHEIDop.dossiertitel">Veiligheid op schoo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Veiligheid op school; Motie; Motie van het lid Stoffer over het wetsvoorstel sociale veiligheid vóór 1 september 2025 aan de Kamer voor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