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71
      <text:tab/>MOTIE VAN HET LID STOFFER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Joodse studenten erg terughoudend zijn om meldingen te doen van antisemitische incidenten en dat meldingen binnen instellingen nauwelijks effect lijken te sorteren;</text:p>
      <text:p text:style-name="ifm_p_mt.3.76mm_ifm">overwegende dat de Nationaal Coördinator Antisemitismebestrijding (NCAB) de aangewezen externe instantie is om instellingen te ondersteunen bij antisemitische incidenten;</text:p>
      <text:p text:style-name="ifm_p_mt.3.76mm_ifm">verzoekt de regering in overleg met de NCAB en de instellingen voor hoger onderwijs te komen tot een duidelijk geregelde en adequate meld- en adviesfunctie van de NCAB bij antisemitische incidenten in het hoger onderwij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Stoffer over komen tot een duidelijk geregelde en adequate meld- en adviesfunctie van de NCAB bij antisemitische incidenten in het hoger onderwijs</dc:title>
    <meta:user-defined meta:name="OVERHEIDop.ParlID/DC.identifier">kst-29240-171</meta:user-defined>
    <meta:user-defined meta:name="OVERHEIDop.ondernummer">171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komen tot een duidelijk geregelde en adequate meld- en adviesfunctie van de NCAB bij antisemitische incidenten in het hoger onderwijs</meta:user-defined>
    <meta:user-defined meta:name="OVERHEIDop.indiener">C. Stoffer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het lid Stoffer over komen tot een duidelijk geregelde en adequate meld- en adviesfunctie van de NCAB bij antisemitische incidenten in het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