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7
      <text:tab/>MOTIE VAN HET LID CEDER</text:h>
      <text:p text:style-name="ifm_p_ifm">Voorgesteld 23 januari 2025</text:p>
      <text:p text:style-name="ifm_p_mt.3.76mm_ifm">De Kamer,</text:p>
      <text:p text:style-name="ifm_p_mt.3.76mm_ifm">gehoord de beraadslaging,</text:p>
      <text:p text:style-name="ifm_p_mt.3.76mm_ifm">constaterende dat Joodse studenten, docenten en medewerkers te maken hebben met antisemitisme en zich niet veilig voelen op universiteiten;</text:p>
      <text:p text:style-name="ifm_p_mt.3.76mm_ifm">overwegende dat vertrouwenspersonen van universiteiten cruciaal zijn voor de sociale veiligheid van studenten, docenten en medewerkers op onderwijsinstellingen;</text:p>
      <text:p text:style-name="ifm_p_mt.3.76mm_ifm">overwegende dat het daarbij van belang is dat vertrouwenspersonen ook de handvatten hebben om meldingen van antisemitisme goed op te pakken;</text:p>
      <text:p text:style-name="ifm_p_mt.3.76mm_ifm">verzoekt de regering, in samenspraak met onderwijsinstellingen en de NCAB, te zorgen voor het ontwikkelen en aanbieden van trainingen aan vertrouwenspersonen op universiteiten om antisemitisme te herkennen en goed te handelen wanneer antisemitisme voorkomt, en de Kamer hier uiterlijk in het tweede kwartaal van 2025 een terugkoppeling over te gev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7<text:tab/><text:page-number text:select-page="current"/></text:p>
      </style:footer>
    </style:master-page>
    <style:master-page xmlns:sdu-fn="http://schema.sdu.nl/2011/07/functions" style:name="Landscape" style:page-layout-name="landscape-margin-text">
      <style:footer>
        <text:p text:style-name="footer">Tweede Kamer, vergaderjaar 2024-2025, 29 24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Ceder over in samenspraak met onderwijsinstellingen en de NCAB trainingen verzorgen voor vertrouwenspersonen op universiteiten om antisemitisme te herkennen en hierop goed te handelen</dc:title>
    <meta:user-defined meta:name="OVERHEIDop.ParlID/DC.identifier">kst-29240-167</meta:user-defined>
    <meta:user-defined meta:name="OVERHEIDop.ondernummer">167</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Ceder over in samenspraak met onderwijsinstellingen en de NCAB trainingen verzorgen voor vertrouwenspersonen op universiteiten om antisemitisme te herkennen en hierop goed te handelen</meta:user-defined>
    <meta:user-defined meta:name="OVERHEIDop.indiener">D.G.M. Ceder</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Ceder over in samenspraak met onderwijsinstellingen en de NCAB trainingen verzorgen voor vertrouwenspersonen op universiteiten om antisemitisme te herkennen en hierop goed te 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