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165
      <text:tab/>MOTIE VAN HET LID ERGIN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Israëlische universiteiten niet los te zien zijn van het Israëlische apartheidssysteem en er ook sprake is van verwevenheid tussen Israëlische universiteiten en het Israëlische militaire complex;</text:p>
      <text:p text:style-name="ifm_p_mt.3.76mm_ifm">overwegende dat een adviescommissie van de Tilburg University daarom bepleit om de samenwerking met Israëlische universiteiten te stoppen;</text:p>
      <text:p text:style-name="ifm_p_mt.3.76mm_ifm">verzoekt de regering om te verhinderen dat Nederlands onderwijsgeld direct of indirect gebruikt wordt voor samenwerking met Israëlische universiteit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40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40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op school; Motie; Motie van het lid Ergin over verhinderen dat Nederlands onderwijsgeld direct of indirect gebruikt wordt voor samenwerking met Israëlische universiteiten</dc:title>
    <meta:user-defined meta:name="OVERHEIDop.ParlID/DC.identifier">kst-29240-165</meta:user-defined>
    <meta:user-defined meta:name="OVERHEIDop.ondernummer">165</meta:user-defined>
    <meta:user-defined meta:name="DCTERMS.W3CDTF/DCTERMS.available">2025-01-24</meta:user-defined>
    <meta:user-defined meta:name="OVERHEIDop.KamerstukTypen/DC.type">Motie</meta:user-defined>
    <meta:user-defined meta:name="OVERHEIDop.dossiernummer">292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verhinderen dat Nederlands onderwijsgeld direct of indirect gebruikt wordt voor samenwerking met Israëlische universiteiten</meta:user-defined>
    <meta:user-defined meta:name="OVERHEIDop.indiener">D.A. Ergin</meta:user-defined>
    <meta:user-defined meta:name="OVERHEIDop.dossiertitel">Veiligheid op schoo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Veiligheid op school; Motie; Motie van het lid Ergin over verhinderen dat Nederlands onderwijsgeld direct of indirect gebruikt wordt voor samenwerking met Israëlische universit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