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 </text:h>
      <text:h text:style-name="ifm_p_font.bold_size.9.06pt_mt.18.8mm_indent.-58.5mm_ifm" text:outline-level="1">Nr. 163
      <text:tab/>MOTIE VAN HET LID MARTENS-AMERICA C.S.</text:h>
      <text:p text:style-name="ifm_p_ifm">Voorgesteld 23 januari 2025</text:p>
      <text:p text:style-name="ifm_p_mt.3.76mm_ifm">De Kamer,</text:p>
      <text:p text:style-name="ifm_p_mt.3.76mm_ifm">gehoord de beraadslaging,</text:p>
      <text:p text:style-name="ifm_p_mt.3.76mm_ifm">van mening van geen enkel middel onbenut moet worden gelaten om de onderwijsinstellingen veilig te houden voor alle studenten en dat elk veiligheidsincident er een te veel is;</text:p>
      <text:p text:style-name="ifm_p_mt.3.76mm_ifm">constaterende dat in toenemende mate sprake is van forse veiligheidsincidenten op universiteiten, zoals intimidatie, grensoverschrijdend gedrag en geweld;</text:p>
      <text:p text:style-name="ifm_p_mt.3.76mm_ifm">constaterende dat de onderwijsinspectie toezicht houdt op hoger onderwijs, maar dat er op dit moment geen wettelijke plicht bestaat voor de hogeronderwijsinstellingen om incidenten of misstanden te melden en de inspectie hier momenteel dus onvoldoende toezicht op houdt;</text:p>
      <text:p text:style-name="ifm_p_mt.3.76mm_ifm">overwegende dat de veiligheid en schoolklimaat onderdeel zijn van de waarderingskaders van de onderwijsinspectie voor zowel primair- als voortgezetonderwijsscholen en de inspectie hierop herstelopdrachten kan geven;</text:p>
      <text:p text:style-name="ifm_p_mt.3.76mm_ifm">spreekt uit dat een vergelijkbare manier van toezicht door de inspectie op het veiligheidsbeleid van universiteiten wenselijk is en gezien de toenemende incidenten proportioneel is;</text:p>
      <text:p text:style-name="ifm_p_mt.3.76mm_ifm">verzoekt de regering om een pilot uit te werken waarin de onderwijsinspectie op korte termijn toezicht kan houden en herstelopdrachten kan geven op veiligheidsbeleid van hogeronderwijsinstellingen, parallel aan hoe dit toezicht binnen het funderend onderwijs is vormgegeven,</text:p>
      <text:p text:style-name="ifm_p_mt.3.76mm_ifm">en gaat over tot de orde van de dag.</text:p>
      <text:p text:style-name="ifm_p_mt.3.76mm_ifm">Martens-America</text:p>
      <text:p text:style-name="ifm_p_ifm">Eerdman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63<text:tab/><text:page-number text:select-page="current"/></text:p>
      </style:footer>
    </style:master-page>
    <style:master-page xmlns:sdu-fn="http://schema.sdu.nl/2011/07/functions" style:name="Landscape" style:page-layout-name="landscape-margin-text">
      <style:footer>
        <text:p text:style-name="footer">Tweede Kamer, vergaderjaar 2024-2025, 29 24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Martens-America c.s. over uitspreken dat het wenselijk en proportioneel is dat de onderwijsinspectie toezicht kan houden en herstelopdrachten kan geven op veiligheidsbeleid van hogeronderwijsinstellingen</dc:title>
    <meta:user-defined meta:name="OVERHEIDop.ParlID/DC.identifier">kst-29240-163</meta:user-defined>
    <meta:user-defined meta:name="OVERHEIDop.ondernummer">163</meta:user-defined>
    <meta:user-defined meta:name="DCTERMS.W3CDTF/DCTERMS.available">2025-01-24</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9/xml/MC-OEP-Kamerstuk-Web.xml</meta:user-defined>
    <meta:user-defined meta:name="OVERHEIDop.documenttitel">Motie van het lid Martens-America c.s. over uitspreken dat het wenselijk en proportioneel is dat de onderwijsinspectie toezicht kan houden en herstelopdrachten kan geven op veiligheidsbeleid van hogeronderwijsinstellingen</meta:user-defined>
    <meta:user-defined meta:name="OVERHEIDop.indiener">C.A.M. van der Plas</meta:user-defined>
    <meta:user-defined meta:name="OVERHEIDop.indiener">B.J. Eerdmans</meta:user-defined>
    <meta:user-defined meta:name="OVERHEIDop.indiener">C. Martens-America</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eiligheid op school; Motie; Motie van het lid Martens-America c.s. over uitspreken dat het wenselijk en proportioneel is dat de onderwijsinspectie toezicht kan houden en herstelopdrachten kan geven op veiligheidsbeleid van hogeronderwijs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