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0<text:tab/>Veiligheid op school </text:h>
      <text:h text:style-name="ifm_p_font.bold_size.9.06pt_mt.18.8mm_indent.-58.5mm_ifm" text:outline-level="1">Nr. 162
      <text:tab/>MOTIE VAN HET LID EERDMANS</text:h>
      <text:p text:style-name="ifm_p_ifm">Voorgesteld 23 januari 2025</text:p>
      <text:p text:style-name="ifm_p_mt.3.76mm_ifm">De Kamer,</text:p>
      <text:p text:style-name="ifm_p_mt.3.76mm_ifm">gehoord de beraadslaging,</text:p>
      <text:p text:style-name="ifm_p_mt.3.76mm_ifm">constaterende dat de afname van academische vrijheid een negatieve impact heeft op de sociale veiligheid doordat studenten en wetenschappers zich minder vrij voelen om openlijk te discussiëren en zich uit te spreken;</text:p>
      <text:p text:style-name="ifm_p_mt.3.76mm_ifm">verzoekt het kabinet om een plan te maken met de hogeronderwijsinstellingen met daarin concrete maatregelen die elke instelling afzonderlijk gaat nemen om de academische vrijheid te versterken, waaronder de vrijheid van meningsuiting, de bescherming tegen ideologische druk en het tegengaan van intimidatie en bedreigingen van wetenschappers,</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0, nr. 162<text:tab/><text:page-number text:select-page="current"/></text:p>
      </style:footer>
    </style:master-page>
    <style:master-page xmlns:sdu-fn="http://schema.sdu.nl/2011/07/functions" style:name="Landscape" style:page-layout-name="landscape-margin-text">
      <style:footer>
        <text:p text:style-name="footer">Tweede Kamer, vergaderjaar 2024-2025, 29 240,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Eerdmans over met de hogeronderwijsinstellingen een plan maken met daarin concrete maatregelen die elke instelling afzonderlijk gaat nemen om de academische vrijheid te versterken</dc:title>
    <meta:user-defined meta:name="OVERHEIDop.ParlID/DC.identifier">kst-29240-162</meta:user-defined>
    <meta:user-defined meta:name="OVERHEIDop.ondernummer">162</meta:user-defined>
    <meta:user-defined meta:name="DCTERMS.W3CDTF/DCTERMS.available">2025-01-24</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9/xml/MC-OEP-Kamerstuk-Web.xml</meta:user-defined>
    <meta:user-defined meta:name="OVERHEIDop.documenttitel">Motie van het lid Eerdmans over met de hogeronderwijsinstellingen een plan maken met daarin concrete maatregelen die elke instelling afzonderlijk gaat nemen om de academische vrijheid te versterken</meta:user-defined>
    <meta:user-defined meta:name="OVERHEIDop.indiener">B.J. Eerdmans</meta:user-defined>
    <meta:user-defined meta:name="OVERHEIDop.dossiertitel">Veiligheid op sch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eiligheid op school; Motie; Motie van het lid Eerdmans over met de hogeronderwijsinstellingen een plan maken met daarin concrete maatregelen die elke instelling afzonderlijk gaat nemen om de academische vrijheid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