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61
      <text:tab/>MOTIE VAN HET LID EERDMANS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universiteiten en hogescholen geen duidelijke incidentenrapportage opstellen, waardoor er geen volledig beeld is van hoe vaak en in welke vorm incidenten en agressie op universiteiten en hogescholen plaatsvinden;</text:p>
      <text:p text:style-name="ifm_p_mt.3.76mm_ifm">verzoekt het kabinet de Kamer elk jaar te rapporteren over het aantal incidenten en agressie per universiteit en hogeschool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Eerdmans over de Kamer elk jaar rapporteren over het aantal incidenten en agressie per universiteit en hogeschool</dc:title>
    <meta:user-defined meta:name="OVERHEIDop.ParlID/DC.identifier">kst-29240-161</meta:user-defined>
    <meta:user-defined meta:name="OVERHEIDop.ondernummer">161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Kamer elk jaar rapporteren over het aantal incidenten en agressie per universiteit en hogeschool</meta:user-defined>
    <meta:user-defined meta:name="OVERHEIDop.indiener">B.J. Eerdmans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Eerdmans over de Kamer elk jaar rapporteren over het aantal incidenten en agressie per universiteit en hogescho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