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60
      <text:tab/>MOTIE VAN DE LEDEN EERDMANS EN MARTENS-AMERICA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er geen uniform veiligheidsprotocol voor universiteiten en hogescholen bestaat waarmee de veiligheid van studenten en medewerkers bevorderd kan worden en duidelijkheid geschapen kan worden bij onveilige situaties;</text:p>
      <text:p text:style-name="ifm_p_mt.3.76mm_ifm">verzoekt het kabinet samen met universiteiten en hogescholen een eenduidig veiligheidsprotocol te ontwikkelen voor de zomer van 2025,</text:p>
      <text:p text:style-name="ifm_p_mt.3.76mm_ifm">en gaat over tot de orde van de dag.</text:p>
      <text:p text:style-name="ifm_p_mt.3.76mm_ifm">Eerdmans</text:p>
      <text:p text:style-name="ifm_p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40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40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op school; Motie; Motie van de leden Eerdmans en Martens-America over samen met universiteiten en hogescholen vóór de zomer van 2025 een eenduidig veiligheidsprotocol ontwikkelen</dc:title>
    <meta:user-defined meta:name="OVERHEIDop.ParlID/DC.identifier">kst-29240-160</meta:user-defined>
    <meta:user-defined meta:name="OVERHEIDop.ondernummer">160</meta:user-defined>
    <meta:user-defined meta:name="DCTERMS.W3CDTF/DCTERMS.available">2025-01-24</meta:user-defined>
    <meta:user-defined meta:name="OVERHEIDop.KamerstukTypen/DC.type">Motie</meta:user-defined>
    <meta:user-defined meta:name="OVERHEIDop.dossiernummer">292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Martens-America over samen met universiteiten en hogescholen vóór de zomer van 2025 een eenduidig veiligheidsprotocol ontwikkelen</meta:user-defined>
    <meta:user-defined meta:name="OVERHEIDop.indiener">C. Martens-America</meta:user-defined>
    <meta:user-defined meta:name="OVERHEIDop.indiener">B.J. Eerdmans</meta:user-defined>
    <meta:user-defined meta:name="OVERHEIDop.dossiertitel">Veiligheid op schoo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Veiligheid op school; Motie; Motie van de leden Eerdmans en Martens-America over samen met universiteiten en hogescholen vóór de zomer van 2025 een eenduidig veiligheidsprotocol ontwik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