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0<text:tab/>Veiligheid op school </text:h>
      <text:h text:style-name="ifm_p_font.bold_size.9.06pt_mt.18.8mm_indent.-58.5mm_ifm" text:outline-level="1">Nr. 146
      <text:tab/>MOTIE VAN HET LID SOEPBOER</text:h>
      <text:p text:style-name="ifm_p_ifm">Voorgesteld 12 juni 2024</text:p>
      <text:p text:style-name="ifm_p_mt.3.76mm_ifm">De Kamer,</text:p>
      <text:p text:style-name="ifm_p_mt.3.76mm_ifm">gehoord de beraadslaging,</text:p>
      <text:p text:style-name="ifm_p_mt.3.76mm_ifm">constaterende dat in het commissiedebat op 15 mei 2024 de bewindspersoon heeft aangegeven dat het Ministerie van OCW geen cijfers beschikbaar heeft over een eventueel verband tussen de grootte en de ligging van de school en de mate waarin gepest wordt op school;</text:p>
      <text:p text:style-name="ifm_p_mt.3.76mm_ifm">constaterende dat in het mondelinge vragenmoment van 4 juni 2024 de bewindspersoon heeft aangegeven dat het Ministerie van OCW geen cijfers beschikbaar heeft over een eventueel verband tussen incidenten van criminaliteit en onveiligheid en de grootte en ligging van de school;</text:p>
      <text:p text:style-name="ifm_p_mt.3.76mm_ifm">overwegende dat in de aanpak van onveiligheid, criminaliteit en pesten in het beleid van scholen maatwerk en een gerichte aanpak effectief kunnen zijn;</text:p>
      <text:p text:style-name="ifm_p_mt.3.76mm_ifm">overwegende dat het daarom van belang is in kaart te brengen welk mogelijk verband bestaat tussen factoren als de grootte van scholen, de ligging van scholen en incidenten zoals criminaliteit, pesten en andere onveilige situaties;</text:p>
      <text:p text:style-name="ifm_p_mt.3.76mm_ifm">overwegende dat maatwerk en een domeinoverstijgende aanpak preciezer kunnen worden vormgegeven zodra duidelijk wordt of er sprake is van een verband en er zicht is op de mogelijke concentratie van incidenten;</text:p>
      <text:p text:style-name="ifm_p_mt.3.76mm_ifm">verzoekt de regering een onderzoek te verrichten naar de relatie tussen incidenten van geweld, criminaliteit en pesten en de omvang en ligging van scholen en de Kamer hierover (tussentijds) te informeren,</text:p>
      <text:p text:style-name="ifm_p_mt.3.76mm_ifm">en gaat over tot de orde van de dag.</text:p>
      <text:p text:style-name="ifm_p_mt.3.76mm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0, nr. 146<text:tab/><text:page-number text:select-page="current"/></text:p>
      </style:footer>
    </style:master-page>
    <style:master-page xmlns:sdu-fn="http://schema.sdu.nl/2011/07/functions" style:name="Landscape" style:page-layout-name="landscape-margin-text">
      <style:footer>
        <text:p text:style-name="footer">Tweede Kamer, vergaderjaar 2023-2024, 29 240,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Motie; Motie van het lid Soepboer over onderzoek verrichten naar de relatie tussen incidenten van geweld, criminaliteit en pesten en de omvang en ligging van scholen</dc:title>
    <meta:user-defined meta:name="OVERHEIDop.ParlID/DC.identifier">kst-29240-146</meta:user-defined>
    <meta:user-defined meta:name="OVERHEIDop.ondernummer">146</meta:user-defined>
    <meta:user-defined meta:name="DCTERMS.W3CDTF/DCTERMS.available">2024-06-13</meta:user-defined>
    <meta:user-defined meta:name="OVERHEIDop.KamerstukTypen/DC.type">Motie</meta:user-defined>
    <meta:user-defined meta:name="OVERHEIDop.dossiernummer">29240</meta:user-defined>
    <meta:user-defined meta:name="OVERHEIDop.configuratie">https://repository.officiele-overheidspublicaties.nl/MasterConfiguraties/MC-OEP-Kamerstuk-Web/1.8/xml/MC-OEP-Kamerstuk-Web.xml</meta:user-defined>
    <meta:user-defined meta:name="OVERHEIDop.documenttitel">Motie van het lid Soepboer over onderzoek verrichten naar de relatie tussen incidenten van geweld, criminaliteit en pesten en de omvang en ligging van scholen</meta:user-defined>
    <meta:user-defined meta:name="OVERHEIDop.indiener">A.J. Soepboer</meta:user-defined>
    <meta:user-defined meta:name="OVERHEIDop.dossiertitel">Veiligheid op schoo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Veiligheid op school; Motie; Motie van het lid Soepboer over onderzoek verrichten naar de relatie tussen incidenten van geweld, criminaliteit en pesten en de omvang en ligging van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