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0<text:tab/>Veiligheid op school</text:h>
      <text:h text:style-name="ifm_p_font.bold_size.12.26pt_mt.7.52mm_indent.-58.5mm_ifm" text:outline-level="1">30 420<text:tab/>Emancipatiebeleid</text:h>
      <text:h text:style-name="ifm_p_font.bold_size.9.06pt_mt.18.8mm_indent.-58.5mm_ifm" text:outline-level="1">Nr. 128
      <text:tab/>BRIEF VAN DE MINISTERS VAN ONDERWIJS, CULTUUR EN WETENSCHAP EN VOOR PRIMAIR EN VOORTGEZET ONDERWIJS</text:h>
      <text:p text:style-name="ifm_p_mt.3.76mm_ifm">Aan de Voorzitter van de Tweede Kamer der Staten-Generaal</text:p>
      <text:p text:style-name="ifm_p_mt.3.76mm_ifm">Den Haag, 15 december 2022</text:p>
      <text:p text:style-name="ifm_p_mt.3.76mm_ifm">Met deze brief doen wij uw Kamer het onderzoeksrapport «Ervaringen en aanpak van pestgedrag tegenover lhbtiq+ jongeren in het voortgezet onderwijs» toekomen.<text:note text:id="ID-1066419-d36e78" text:note-class="footnote"><text:note-citation text:label="1 ">1</text:note-citation><text:note-body><text:p text:style-name="ifm_p_font.normal_size.6.93pt_mt..5mm_indent.-0.1161in_mleft.0.1161in_ifm">Raadpleegbaar via tweedekamer.nl.</text:p></text:note-body></text:note> Het onderzoek is uitgevoerd door Movisie opdracht van het Ministerie van Onderwijs, Cultuur en Wetenschap. Movisie heeft onderzoek gedaan naar het pesten van lhbtiq+ leerlingen in het voortgezet onderwijs, zodanig dat er zicht is op waarom lhbtiq+ leerlingen meer gepest worden.</text:p>
      <text:p text:style-name="ifm_p_mt.3.76mm_ifm">De aanleiding van dit onderzoek was dat het veiligheidsgevoel verslechterd is van leerlingen in het voortgezet onderwijs die homoseksueel, lesbisch, biseksueel of transgender zijn.<text:note text:id="ID-1066419-d36e92" text:note-class="footnote"><text:note-citation text:label="2 ">2</text:note-citation><text:note-body><text:p text:style-name="ifm_p_font.normal_size.6.93pt_mt..5mm_indent.-0.1161in_mleft.0.1161in_ifm">«Veilig op school. Landelijke veiligheidsmonitor 2020–2021: veiligheidsbeleid en veiligheidsbeleving in het primair en voortgezet onderwijs», ResearchNed, januari 2022.</text:p></text:note-body></text:note> Deze leerlingen werden vaker opzettelijk lastig gevallen door anderen. Daarom hebben wij aangegeven verdiepend onderzoek te gaan doen naar het pesten van lhbtiq+ leerlingen in het algemeen door medeleerlingen en docenten.<text:note text:id="ID-1066419-d36e100" text:note-class="footnote"><text:note-citation text:label="3 ">3</text:note-citation><text:note-body><text:p text:style-name="ifm_p_font.normal_size.6.93pt_mt..5mm_indent.-0.1161in_mleft.0.1161in_ifm">Kamerstuk 35 925 VIII, nr. 143.</text:p></text:note-body></text:note>
                  <text:note text:id="ID-1066419-d36e107" text:note-class="footnote"><text:note-citation text:label="4 ">4</text:note-citation><text:note-body><text:p text:style-name="ifm_p_font.normal_size.6.93pt_mt..5mm_indent.-0.1161in_mleft.0.1161in_ifm">Kamerstuk 29 240, nr. 124.</text:p></text:note-body></text:note> Met verzending van dit onderzoek geven wij ook invulling aan de toezegging in de Emancipatienota 2022–2025 om dit onderzoek in het najaar van 2022 aan de Tweede Kamer te sturen.<text:note text:id="ID-1066419-d36e115" text:note-class="footnote"><text:note-citation text:label="5 ">5</text:note-citation><text:note-body><text:p text:style-name="ifm_p_font.normal_size.6.93pt_mt..5mm_indent.-0.1161in_mleft.0.1161in_ifm">Kamerstuk 30 420, nr. 374.</text:p></text:note-body></text:note></text:p>
      <text:p text:style-name="ifm_p_mt.3.76mm_ifm">Wij vinden het belangrijk om te benadrukken dat goed onderwijs een voorwaarde is voor een samenleving waarin iedereen gelijkwaardig wordt behandeld, veilig is en gelijke kansen krijgt. Gender(identiteit), geslachtskenmerken, genderexpressie of seksuele oriëntatie mag daarin nooit een rol spelen.</text:p>
      <text:p text:style-name="ifm_p_mt.3.76mm_ifm">Wij streven ernaar de beleidsreactie op de verkenning samen met de nieuwe Veiligheidsmonitor 2022 in het voorjaar van 2023 naar uw Kamer te sturen.</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0, nr. 128<text:tab/><text:page-number text:select-page="current"/></text:p>
      </style:footer>
    </style:master-page>
    <style:master-page xmlns:sdu-fn="http://schema.sdu.nl/2011/07/functions" style:name="Landscape" style:page-layout-name="landscape-margin-text">
      <style:footer>
        <text:p text:style-name="footer">Tweede Kamer, vergaderjaar 2022-2023, 29 240,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Onderzoek Ervaringen en aanpak van pestgedrag tegenover lhbtiq+ jongeren in het voortgezet onderwijs</dc:title>
    <meta:user-defined meta:name="OVERHEIDop.ParlID/DC.identifier">kst-29240-128</meta:user-defined>
    <meta:user-defined meta:name="OVERHEIDop.ondernummer">128</meta:user-defined>
    <meta:user-defined meta:name="DCTERMS.W3CDTF/DCTERMS.available">2022-12-20</meta:user-defined>
    <meta:user-defined meta:name="OVERHEIDop.KamerstukTypen/DC.type">Brief</meta:user-defined>
    <meta:user-defined meta:name="OVERHEIDop.dossiernummer">29240;30420</meta:user-defined>
    <meta:user-defined meta:name="OVERHEIDop.configuratie">https://repository.officiele-overheidspublicaties.nl/MasterConfiguraties/MC-OEP-Kamerstuk-Web/1.3/xml/MC-OEP-Kamerstuk-Web.xml</meta:user-defined>
    <meta:user-defined meta:name="OVERHEIDop.documenttitel">Onderzoek Ervaringen en aanpak van pestgedrag tegenover lhbtiq+ jongeren in het voortgezet onderwijs</meta:user-defined>
    <meta:user-defined meta:name="OVERHEIDop.indiener">A.D. Wiersma</meta:user-defined>
    <meta:user-defined meta:name="OVERHEIDop.indiener">R.H. Dijkgraaf</meta:user-defined>
    <meta:user-defined meta:name="OVERHEIDop.dossiertitel">Veiligheid op schoo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Veiligheid op school; Brief regering; Onderzoek Ervaringen en aanpak van pestgedrag tegenover lhbtiq+ jongeren in het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