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0<text:tab/>Veiligheid op school</text:h>
      <text:h text:style-name="ifm_p_font.bold_size.9.06pt_mt.18.8mm_indent.-58.5mm_ifm" text:outline-level="1">Nr. 127
      <text:tab/>BRIEF VAN DE MINISTER VOOR PRIMAIR EN VOORTGEZET ONDERWIJS</text:h>
      <text:p text:style-name="ifm_p_mt.3.76mm_ifm">Aan de Voorzitter van de Tweede Kamer der Staten-Generaal</text:p>
      <text:p text:style-name="ifm_p_mt.3.76mm_ifm">Den Haag, 16 november 2022</text:p>
      <text:p text:style-name="ifm_p_mt.3.76mm_ifm">Hierbij informeer ik uw Kamer over de laatste ontwikkelingen rondom de Stichting Joodse Kindergemeenschap Cheider (hierna: Cheider).</text:p>
      <text:p text:style-name="ifm_p_mt.3.76mm_ifm">Vandaag is het rapport openbaar gemaakt van het herstelonderzoek dat de Inspectie van het onderwijs (hierna: inspectie) begin dit jaar heeft uitgevoerd bij het schoolbestuur. De inspectie komt in dit herstelonderzoek tot de conclusie dat het bestuur zich verbeterd heeft en grotendeels aan de nog openstaande herstelopdrachten voldaan heeft. Daarmee valt Cheider weer onder het regulier toezicht, ook voor wat betreft het financieel beheer.</text:p>
      <text:h text:style-name="ifm_p_font.bold_mt.3.76mm_page.keep-with-next_ifm" text:outline-level="1">Toelichting</text:h>
      <text:p text:style-name="ifm_p_mt.3.76mm_ifm">De inspectie heeft in de eerste helft van 2022 een herstelonderzoek uitgevoerd bij Cheider. Dit onderzoek is uitgevoerd om na te gaan of het bestuur de herstelopdrachten heeft uitgevoerd die voortkwamen uit het vierjaarlijks onderzoek in 2020. Het rapport behorende bij dit onderzoek wordt vandaag openbaar gemaakt.</text:p>
      <text:p text:style-name="ifm_p_mt.3.76mm_ifm">In het vierjaarlijks onderzoek in 2020 zijn verschillende tekortkomingen geconstateerd waarvoor herstelopdrachten zijn gegeven:</text:p>
      <text:p text:style-name="ifm_p_indent.-5mm_mleft.5mm_ifm">−<text:tab/>het onderwijsaanbod was onvolledig;</text:p>
      <text:p text:style-name="ifm_p_indent.-5mm_mleft.5mm_ifm">−<text:tab/>de sociale veiligheid was onvoldoende geborgd;</text:p>
      <text:p text:style-name="ifm_p_indent.-5mm_mleft.5mm_ifm">−<text:tab/>in officiële documenten waren teksten opgenomen die strijdig waren met de Nederlandse wet;</text:p>
      <text:p text:style-name="ifm_p_indent.-5mm_mleft.5mm_ifm">−<text:tab/>het stelsel van kwaliteitszorg was onvoldoende beschreven;</text:p>
      <text:p text:style-name="ifm_p_indent.-5mm_mleft.5mm_ifm">−<text:tab/>de schoolplannen waren onvolledig;</text:p>
      <text:p text:style-name="ifm_p_indent.-5mm_mleft.5mm_ifm">−<text:tab/>de klachtenregelingen waren onvoldoende helder geformuleerd;</text:p>
      <text:p text:style-name="ifm_p_indent.-5mm_mleft.5mm_ifm">−<text:tab/>de schoolgidsen waren op onderdelen onvolledig of onjuist;</text:p>
      <text:p text:style-name="ifm_p_indent.-5mm_mleft.5mm_ifm">−<text:tab/>het jaarverslag kende tekortkomingen en</text:p>
      <text:p text:style-name="ifm_p_indent.-5mm_mleft.5mm_ifm">−<text:tab/>het examenreglement was niet voorgelegd aan de medezeggenschapsraad.</text:p>
      <text:p text:style-name="ifm_p_mt.3.76mm_ifm">Ook staat Cheider al sinds oktober 2013 onder aangepast financieel toezicht van de inspectie.</text:p>
      <text:p text:style-name="ifm_p_mt.3.76mm_ifm">In 2021 is door de inspectie herstelonderzoek gedaan op schoolniveau, waaruit al bleek dat aan een groot deel van de herstelopdrachten voldaan is. In het herstelonderzoek van dit jaar zijn de nog openstaande herstelopdrachten op bestuursniveau onderzocht en is de standaard «Besturing, Kwaliteitszorg en ambitie» beoordeeld. De inspectie concludeert dat grotendeels aan de herstelopdrachten is voldaan; wel zijn nog herstelopdrachten gegeven voor tekortkomingen in het jaarverslag. De inspectie concludeert verder dat de genoemde standaard als Voldoende beoordeeld kan worden en dat aangepast toezicht niet langer nodig is.</text:p>
      <text:h text:style-name="ifm_p_font.bold_mt.3.76mm_page.keep-with-next_ifm" text:outline-level="1">Vervolg</text:h>
      <text:p text:style-name="ifm_p_mt.3.76mm_ifm">In het kader van vervolgtoezicht is met het bestuur afgesproken dat er in het schooljaar 2022–2023 twee bestuursgesprekken met de inspectie worden gevoerd. Om de overgang van aangepast financieel toezicht naar basistoezicht goed te borgen zal Cheider daarnaast elk kwartaal de laatste financiële cijfers met de inspectie delen. Ook zijn nog twee herstelopdrachten gegeven die zien op tekortkomingen in het jaarverslag betreffende de verslaglegging van de intern toezichthouder; deze tekortkomingen moeten in de jaarverslaglegging over 2022 hersteld worden.</text:p>
      <text:p text:style-name="ifm_p_mt.3.76mm_ifm">Het is goed dat het bestuur orde op zaken heeft gesteld en dat er voldoende vorderingen zijn gemaakt. Ik verwacht van het bestuur dat ook de resterende tekortkomingen snel worden hersteld. Vanwege de doorgevoerde verbeteringen wordt het toezicht afgeschaald van fase E naar fase D van de escalatieladder van de inspectie. Hiermee hervat de inspectie haar reguliere toezicht. Uiteraard informeer ik uw Kamer wanneer de inspectie in haar voortdurende toezicht hernieuwde zorgen heeft.</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0, nr. 127<text:tab/><text:page-number text:select-page="current"/></text:p>
      </style:footer>
    </style:master-page>
    <style:master-page xmlns:sdu-fn="http://schema.sdu.nl/2011/07/functions" style:name="Landscape" style:page-layout-name="landscape-margin-text">
      <style:footer>
        <text:p text:style-name="footer">Tweede Kamer, vergaderjaar 2022-2023, 29 240,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Openbaarmaking rapport 'herstelonderzoek Cheider'</dc:title>
    <meta:user-defined meta:name="OVERHEIDop.ParlID/DC.identifier">kst-29240-127</meta:user-defined>
    <meta:user-defined meta:name="OVERHEIDop.ondernummer">127</meta:user-defined>
    <meta:user-defined meta:name="DCTERMS.W3CDTF/DCTERMS.available">2022-11-23</meta:user-defined>
    <meta:user-defined meta:name="OVERHEIDop.KamerstukTypen/DC.type">Brief</meta:user-defined>
    <meta:user-defined meta:name="OVERHEIDop.dossiernummer">29240</meta:user-defined>
    <meta:user-defined meta:name="OVERHEIDop.configuratie">https://repository.officiele-overheidspublicaties.nl/MasterConfiguraties/MC-OEP-Kamerstuk-Web/1.3/xml/MC-OEP-Kamerstuk-Web.xml</meta:user-defined>
    <meta:user-defined meta:name="OVERHEIDop.documenttitel">Openbaarmaking rapport 'herstelonderzoek Cheider'</meta:user-defined>
    <meta:user-defined meta:name="OVERHEIDop.indiener">A.D. Wiersma</meta:user-defined>
    <meta:user-defined meta:name="OVERHEIDop.dossiertitel">Veiligheid op schoo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Veiligheid op school; Brief regering; Openbaarmaking rapport 'herstelonderzoek Chei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