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13
      <text:tab/>MOTIE VAN HET LID WIERSMA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de ransomwareaanval op de Universiteit Maastricht zorgen opwerpt over de cyberveiligheid in het onderwijs;</text:p>
      <text:p text:style-name="ifm_p_mt.3.76mm_ifm">overwegende dat het onderwijs ook bij wet een taak heeft voor het borgen van veiligheid;</text:p>
      <text:p text:style-name="ifm_p_mt.3.76mm_ifm">verzoekt de regering, om op korte termijn bij instellingen binnen het mbo, hbo en wo erop aan te dringen om te komen tot een risico-inventarisatie rond de cyberveiligheid met zo nodig het borgen van een systeemtest, en de Kamer voor het voorjaarsreces 2020 over de respons te informeren;</text:p>
      <text:p text:style-name="ifm_p_mt.3.76mm_ifm">verzoekt de regering tevens, om onderwijsinstellingen en studentenorganisaties tot afspraken te laten komen met betrekking tot veiligheidsstandaarden, en hierover de Kamer voor de zomer van 2020 te informer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0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0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Wiersma over een risico-inventarisatie rond cyberveiligheid</dc:title>
    <meta:user-defined meta:name="OVERHEIDop.ParlID/DC.identifier">kst-29240-113</meta:user-defined>
    <meta:user-defined meta:name="OVERHEIDop.ondernummer">113</meta:user-defined>
    <meta:user-defined meta:name="DCTERMS.W3CDTF/DCTERMS.available">2020-01-29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Wiersma over een risico-inventarisatie rond cyberveiligheid</meta:user-defined>
    <meta:user-defined meta:name="OVERHEIDop.Parlementair/DC.type">Kamerstuk</meta:user-defined>
    <meta:user-defined meta:name="OVERHEIDop.indiener">A.D. Wiersma</meta:user-defined>
    <meta:user-defined meta:name="OVERHEIDop.vergaderjaar">2019-2020</meta:user-defined>
    <meta:user-defined meta:name="OVERHEIDop.dossiertitel">Veiligheid op schoo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Wiersma over een risico-inventarisatie rond cyber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