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56
      <text:tab/>MOTIE VAN HET LID TEUNISSEN C.S.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het Nederlandse bedrijf VDL in Limburg robotvoertuigen gaat produceren voor het Estse bedrijf Milrem Robotics;</text:p>
      <text:p text:style-name="ifm_p_mt.3.76mm_ifm">overwegende dat Milrem Robotics sinds 2023 eigendom is van het staatsbedrijf EDGE uit de Verenigde Arabische Emiraten;</text:p>
      <text:p text:style-name="ifm_p_mt.3.76mm_ifm">overwegende dat is aangetoond dat EDGE wapens en pantservoertuigen levert aan de RSF in Sudan, die verantwoordelijk worden gehouden voor grove mensenrechtenschendingen;</text:p>
      <text:p text:style-name="ifm_p_mt.3.76mm_ifm">overwegende dat moet worden uitgesloten dat in Nederland geproduceerde technologie via derden bijdraagt aan mensenrechtenschendingen;</text:p>
      <text:p text:style-name="ifm_p_mt.3.76mm_ifm">verzoekt de regering te borgen dat de in Nederland geproduceerde robotvoertuigen die als wapens kunnen worden ingezet of onderdelen daarvan niet via de VAE bij strijdende partijen in Sudan terechtkomen,</text:p>
      <text:p text:style-name="ifm_p_mt.3.76mm_ifm">en gaat over tot de orde van de dag.</text:p>
      <text:p text:style-name="ifm_p_mt.3.76mm_ifm">Teunissen</text:p>
      <text:p text:style-name="ifm_p_ifm">Kröger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37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37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Teunissen c.s. over voorkomen dat in Nederland geproduceerde robotvoertuigen of onderdelen daarvan via de VAE in Sudan terechtkomen</dc:title>
    <meta:user-defined meta:name="OVERHEIDop.ParlID/DC.identifier">kst-29237-256</meta:user-defined>
    <meta:user-defined meta:name="OVERHEIDop.ondernummer">256</meta:user-defined>
    <meta:user-defined meta:name="DCTERMS.W3CDTF/DCTERMS.available">2025-12-11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voorkomen dat in Nederland geproduceerde robotvoertuigen of onderdelen daarvan via de VAE in Sudan terechtkomen</meta:user-defined>
    <meta:user-defined meta:name="OVERHEIDop.indiener">S.E.M. Dobbe</meta:user-defined>
    <meta:user-defined meta:name="OVERHEIDop.indiener">S.C. Kröger</meta:user-defined>
    <meta:user-defined meta:name="OVERHEIDop.indiener">C. Teunissen</meta:user-defined>
    <meta:user-defined meta:name="OVERHEIDop.dossiertitel">Afrika-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Afrika-beleid; Motie; Motie van het lid Teunissen c.s. over voorkomen dat in Nederland geproduceerde robotvoertuigen of onderdelen daarvan via de VAE in Sudan terecht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