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55
      <text:tab/>MOTIE VAN DE LEDEN TEUNISSEN EN DOBBE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overwegende dat handel met de Verenigde Arabische Emiraten op Nederlandse overheidswebsites, zoals op die van de Rijksdienst voor Ondernemend Nederland wordt gefaciliteerd en gepromoot;</text:p>
      <text:p text:style-name="ifm_p_mt.3.76mm_ifm">overwegende dat de Rapid Support Forces via de VAE worden gefinancierd en bewapend;</text:p>
      <text:p text:style-name="ifm_p_mt.3.76mm_ifm">overwegende dat de RSF grove mensenrechtenschendingen pleegt en dat extra druk nodig is, ook via economische sancties, om tot een onmiddellijk staakt-het-vuren te komen;</text:p>
      <text:p text:style-name="ifm_p_mt.3.76mm_ifm">verzoekt de regering om het faciliteren en promoten van Nederlandse handel met de VAE via overheidswebsites op te schorten,</text:p>
      <text:p text:style-name="ifm_p_mt.3.76mm_ifm">en gaat over tot de orde van de dag.</text:p>
      <text:p text:style-name="ifm_p_mt.3.76mm_ifm">Teuni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de leden Teunissen en Dobbe over het faciliteren en promoten van Nederlandse handel met de VAE via overheidswebsites opschorten</dc:title>
    <meta:user-defined meta:name="OVERHEIDop.ParlID/DC.identifier">kst-29237-255</meta:user-defined>
    <meta:user-defined meta:name="OVERHEIDop.ondernummer">255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Dobbe over het faciliteren en promoten van Nederlandse handel met de VAE via overheidswebsites opschorten</meta:user-defined>
    <meta:user-defined meta:name="OVERHEIDop.indiener">S.E.M. Dobbe</meta:user-defined>
    <meta:user-defined meta:name="OVERHEIDop.indiener">C. Teunissen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de leden Teunissen en Dobbe over het faciliteren en promoten van Nederlandse handel met de VAE via overheidswebsites opsch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