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50
      <text:tab/>MOTIE VAN DE LEDEN VAN BAARLE EN DOBBE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constaterende dat 90% van de vluchtelingen en ontheemden in Sudan wordt opgevangen door lokale families en organisaties;</text:p>
      <text:p text:style-name="ifm_p_mt.3.76mm_ifm">verzoekt de regering binnen het humanitaire beleid voor Sudan te bevorderen dat lokale families en organisaties die hulp verlenen aan ontheemden ondersteund worden en hiertoe het beleid in te richten,</text:p>
      <text:p text:style-name="ifm_p_mt.3.76mm_ifm">en gaat over tot de orde van de dag.</text:p>
      <text:p text:style-name="ifm_p_mt.3.76mm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37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37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de leden Van Baarle en Dobbe over lokale families en organisaties die hulp verlenen aan ontheemden ondersteunen</dc:title>
    <meta:user-defined meta:name="OVERHEIDop.ParlID/DC.identifier">kst-29237-250</meta:user-defined>
    <meta:user-defined meta:name="OVERHEIDop.ondernummer">250</meta:user-defined>
    <meta:user-defined meta:name="DCTERMS.W3CDTF/DCTERMS.available">2025-12-11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aarle en Dobbe over lokale families en organisaties die hulp verlenen aan ontheemden ondersteunen</meta:user-defined>
    <meta:user-defined meta:name="OVERHEIDop.indiener">S.E.M. Dobbe</meta:user-defined>
    <meta:user-defined meta:name="OVERHEIDop.indiener">S.R.T. van Baarle</meta:user-defined>
    <meta:user-defined meta:name="OVERHEIDop.dossiertitel">Afrika-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Afrika-beleid; Motie; Motie van de leden Van Baarle en Dobbe over lokale families en organisaties die hulp verlenen aan ontheemden onder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