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49
      <text:tab/>MOTIE VAN DE LEDEN VAN BAARLE EN DOBBE</text:h>
      <text:p text:style-name="ifm_p_ifm">Voorgesteld 10 december 2025</text:p>
      <text:p text:style-name="ifm_p_mt.3.76mm_ifm">De Kamer,</text:p>
      <text:p text:style-name="ifm_p_mt.3.76mm_ifm">gehoord de beraadslaging,</text:p>
      <text:p text:style-name="ifm_p_mt.3.76mm_ifm">constaterende dat de U.S. Department of the Treasury's Office of Foreign Assets Control sancties tegen vier individuen en vier entiteiten heeft opgelegd om een transnationaal netwerk te raken dat Colombianen rekruteert om te vechten in Sudan voor de RSF;</text:p>
      <text:p text:style-name="ifm_p_mt.3.76mm_ifm">verzoekt de regering om te bepleiten dat in Europees verband spoedig aansluiting gezocht wordt bij de Amerikaanse sancties tegen een transnationaal netwerk dat strijders rekruteert om te vechten voor de RSF,</text:p>
      <text:p text:style-name="ifm_p_mt.3.76mm_ifm">en gaat over tot de orde van de dag.</text:p>
      <text:p text:style-name="ifm_p_mt.3.76mm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49<text:tab/><text:page-number text:select-page="current"/></text:p>
      </style:footer>
    </style:master-page>
    <style:master-page xmlns:sdu-fn="http://schema.sdu.nl/2011/07/functions" style:name="Landscape" style:page-layout-name="landscape-margin-text">
      <style:footer>
        <text:p text:style-name="footer">Tweede Kamer, vergaderjaar 2025-2026, 29 23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Van Baarle en Dobbe over zich aansluiten bij de Amerikaanse sancties tegen een transnationaal netwerk dat strijders rekruteert voor de RSF</dc:title>
    <meta:user-defined meta:name="OVERHEIDop.ParlID/DC.identifier">kst-29237-249</meta:user-defined>
    <meta:user-defined meta:name="OVERHEIDop.ondernummer">249</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Van Baarle en Dobbe over zich aansluiten bij de Amerikaanse sancties tegen een transnationaal netwerk dat strijders rekruteert voor de RSF</meta:user-defined>
    <meta:user-defined meta:name="OVERHEIDop.indiener">S.E.M. Dobbe</meta:user-defined>
    <meta:user-defined meta:name="OVERHEIDop.indiener">S.R.T. van Baarle</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de leden Van Baarle en Dobbe over zich aansluiten bij de Amerikaanse sancties tegen een transnationaal netwerk dat strijders rekruteert voor de RS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