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48
      <text:tab/>MOTIE VAN DE LEDEN VAN BAARLE EN DOBBE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bestaande sancties tegen de RSF en zijn leiders onvoldoende effect sorteren;</text:p>
      <text:p text:style-name="ifm_p_mt.3.76mm_ifm">overwegende dat de RSF afhankelijk is van financiële netwerken die momenteel onvoldoende worden geraakt;</text:p>
      <text:p text:style-name="ifm_p_mt.3.76mm_ifm">verzoekt de regering zich op Europees niveau actief in te zetten voor uitbreiding van de sanctielijst met economische en financiële netwerken die de RSF ondersteunen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de leden Van Baarle en Dobbe over de sanctielijst uitbreiden met netwerken die de RSF ondersteunen</dc:title>
    <meta:user-defined meta:name="OVERHEIDop.ParlID/DC.identifier">kst-29237-248</meta:user-defined>
    <meta:user-defined meta:name="OVERHEIDop.ondernummer">248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de sanctielijst uitbreiden met netwerken die de RSF ondersteunen</meta:user-defined>
    <meta:user-defined meta:name="OVERHEIDop.indiener">S.E.M. Dobbe</meta:user-defined>
    <meta:user-defined meta:name="OVERHEIDop.indiener">S.R.T. van Baarle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de leden Van Baarle en Dobbe over de sanctielijst uitbreiden met netwerken die de RSF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