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7
      <text:tab/>MOTIE VAN HET LID VAN DER BURG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het conflict in Sudan een humanitaire catastrofe veroorzaakt, waarbij sprake is van massale ontheemding en dreigende hongersnood, en de instabiliteit dreigt over te slaan naar de bredere regio;</text:p>
      <text:p text:style-name="ifm_p_mt.3.76mm_ifm">constaterende dat de strijdende partijen, de Sudanese Armed Forces (SAF) en de Rapid Support Forces (RSF), bevoorraad worden door externe mogendheden;</text:p>
      <text:p text:style-name="ifm_p_mt.3.76mm_ifm">overwegende dat deze externe inmenging ondermijnend is voor een duurzame oplossing en de geloofwaardigheid van de internationale vredesinspanningen schaadt;</text:p>
      <text:p text:style-name="ifm_p_mt.3.76mm_ifm">verzoekt de regering om in Europees verband de druk op te voeren op alle betrokken partijen bij het conflict om de vijandelijkheden te staken en onbelemmerde humanitaire toegang te verlenen,</text:p>
      <text:p text:style-name="ifm_p_mt.3.76mm_ifm">en gaat over tot de orde van de dag.</text:p>
      <text:p text:style-name="ifm_p_mt.3.76mm_ifm">Van der Burg</text:p>
      <text:p text:style-name="ifm_p_ifm">Hoogeve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Van der Burg c.s. over in Europees verband de druk opvoeren op alle betrokken partijen bij het conflict</dc:title>
    <meta:user-defined meta:name="OVERHEIDop.ParlID/DC.identifier">kst-29237-247</meta:user-defined>
    <meta:user-defined meta:name="OVERHEIDop.ondernummer">247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Burg c.s. over in Europees verband de druk opvoeren op alle betrokken partijen bij het conflict</meta:user-defined>
    <meta:user-defined meta:name="OVERHEIDop.indiener">D.G.M. Ceder</meta:user-defined>
    <meta:user-defined meta:name="OVERHEIDop.indiener">M.P. Hoogeveen</meta:user-defined>
    <meta:user-defined meta:name="OVERHEIDop.indiener">E. van der Burg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Van der Burg c.s. over in Europees verband de druk opvoeren op alle betrokken partijen bij het confli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