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44
      <text:tab/>MOTIE VAN HET LID KRÖGER C.S.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constaterende dat er verschillen zijn tussen de sanctielijsten van VS, VK en EU met betrekking tot personen en entiteiten die betrokken zijn bij de oorlog in Sudan;</text:p>
      <text:p text:style-name="ifm_p_mt.3.76mm_ifm">verzoekt het kabinet om te pleiten voor EU-sancties tegen ten minste dezelfde personen en entiteiten die op de sanctielijsten van de VS en het VK staan,</text:p>
      <text:p text:style-name="ifm_p_mt.3.76mm_ifm">en gaat over tot de orde van de dag.</text:p>
      <text:p text:style-name="ifm_p_mt.3.76mm_ifm">Kröger</text:p>
      <text:p text:style-name="ifm_p_ifm">Van der Werf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37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37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Kröger c.s. over EU-sancties tegen ten minste dezelfde personen en entiteiten als op de lijsten van VS en VK</dc:title>
    <meta:user-defined meta:name="OVERHEIDop.ParlID/DC.identifier">kst-29237-244</meta:user-defined>
    <meta:user-defined meta:name="OVERHEIDop.ondernummer">244</meta:user-defined>
    <meta:user-defined meta:name="DCTERMS.W3CDTF/DCTERMS.available">2025-12-11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c.s. over EU-sancties tegen ten minste dezelfde personen en entiteiten als op de lijsten van VS en VK</meta:user-defined>
    <meta:user-defined meta:name="OVERHEIDop.indiener">S.E.M. Dobbe</meta:user-defined>
    <meta:user-defined meta:name="OVERHEIDop.indiener">J.J. van der Werf</meta:user-defined>
    <meta:user-defined meta:name="OVERHEIDop.indiener">S.C. Kröger</meta:user-defined>
    <meta:user-defined meta:name="OVERHEIDop.dossiertitel">Afrika-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Afrika-beleid; Motie; Motie van het lid Kröger c.s. over EU-sancties tegen ten minste dezelfde personen en entiteiten als op de lijsten van VS en V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