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43
      <text:tab/>MOTIE VAN DE LEDEN KRÖGER EN DOBBE</text:h>
      <text:p text:style-name="ifm_p_ifm">Voorgesteld 10 december 2025</text:p>
      <text:p text:style-name="ifm_p_mt.3.76mm_ifm">De Kamer,</text:p>
      <text:p text:style-name="ifm_p_mt.3.76mm_ifm">gehoord de beraadslaging,</text:p>
      <text:p text:style-name="ifm_p_mt.3.76mm_ifm">constaterende dat de Verenigde Arabische Emiraten via wapenleveranties aan de RSF en goudsmokkel bijdragen aan ernstige en systematische mensenrechtenschendingen in Sudan;</text:p>
      <text:p text:style-name="ifm_p_mt.3.76mm_ifm">overwegende dat drukmiddelen nodig zijn voor onmiddellijke humanitaire toegang, bescherming van burgers en veilige vluchtroutes;</text:p>
      <text:p text:style-name="ifm_p_mt.3.76mm_ifm">verzoekt het kabinet ervoor te pleiten de lopende onderhandelingen voor een nieuw handelsakkoord tussen de EU en de VAE op te schorten zolang hun bovengenoemde betrokkenheid bij het conflict in Sudan doorgaat,</text:p>
      <text:p text:style-name="ifm_p_mt.3.76mm_ifm">en gaat over tot de orde van de dag.</text:p>
      <text:p text:style-name="ifm_p_mt.3.76mm_ifm">Krög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43<text:tab/><text:page-number text:select-page="current"/></text:p>
      </style:footer>
    </style:master-page>
    <style:master-page xmlns:sdu-fn="http://schema.sdu.nl/2011/07/functions" style:name="Landscape" style:page-layout-name="landscape-margin-text">
      <style:footer>
        <text:p text:style-name="footer">Tweede Kamer, vergaderjaar 2025-2026, 29 23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Kröger en Dobbe over onderhandelingen met de VAE over een handelsakkoord opschorten zolang hun betrokkenheid bij het conflict in Sudan doorgaat</dc:title>
    <meta:user-defined meta:name="OVERHEIDop.ParlID/DC.identifier">kst-29237-243</meta:user-defined>
    <meta:user-defined meta:name="OVERHEIDop.ondernummer">243</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de leden Kröger en Dobbe over onderhandelingen met de VAE over een handelsakkoord opschorten zolang hun betrokkenheid bij het conflict in Sudan doorgaat</meta:user-defined>
    <meta:user-defined meta:name="OVERHEIDop.indiener">S.E.M. Dobbe</meta:user-defined>
    <meta:user-defined meta:name="OVERHEIDop.indiener">S.C. Kröger</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de leden Kröger en Dobbe over onderhandelingen met de VAE over een handelsakkoord opschorten zolang hun betrokkenheid bij het conflict in Sudan door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