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40
      <text:tab/>MOTIE VAN HET LID DOBBE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de Kamer in oktober 2024 al een motie aannam die de regering verzocht zich in te spannen voor een VN-wapenembargo voor heel Sudan;</text:p>
      <text:p text:style-name="ifm_p_mt.3.76mm_ifm">constaterende dat dat toen geen resultaat heeft opgeleverd;</text:p>
      <text:p text:style-name="ifm_p_mt.3.76mm_ifm">verzoekt de regering zich te blijven inspannen voor een VN-wapenembargo voor heel Sudan, totdat dit is bereikt of de oorlog daar is afgelopen,</text:p>
      <text:p text:style-name="ifm_p_mt.3.76mm_ifm">en gaat over tot de orde van de dag.</text:p>
      <text:p text:style-name="ifm_p_mt.3.76mm_ifm">Dobbe</text:p>
      <text:p text:style-name="ifm_p_ifm">Teunissen</text:p>
      <text:p text:style-name="ifm_p_ifm">Van Baarl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Dobbe c.s. over zich blijven inspannen voor een VN-wapenembargo voor heel Sudan</dc:title>
    <meta:user-defined meta:name="OVERHEIDop.ParlID/DC.identifier">kst-29237-240</meta:user-defined>
    <meta:user-defined meta:name="OVERHEIDop.ondernummer">240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zich blijven inspannen voor een VN-wapenembargo voor heel Sudan</meta:user-defined>
    <meta:user-defined meta:name="OVERHEIDop.indiener">S.C. Kröger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het lid Dobbe c.s. over zich blijven inspannen voor een VN-wapenembargo voor heel Sud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