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7<text:tab/>Afrika-beleid</text:h>
      <text:h text:style-name="ifm_p_font.bold_size.9.06pt_mt.18.8mm_indent.-58.5mm_ifm" text:outline-level="1">Nr. 237<text:tab/>BRIEF VAN DE STAATSSECRETARIS VAN BUITENLANDSE ZAKEN</text:h>
      <text:p text:style-name="ifm_p_mt.3.76mm_ifm">Aan de Voorzitter van de Tweede Kamer der Staten-Generaal</text:p>
      <text:p text:style-name="ifm_p_mt.3.76mm_ifm">Den Haag, 28 november 2025</text:p>
      <text:p text:style-name="ifm_p_mt.3.76mm_ifm">Met deze brief wil ik uw Kamer informeren over het besluit van het kabinet om een extra bijdrage te doen van EUR 10 miljoen aan het <text:span text:style-name="ifm_span_font.italic_ifm">Sudan Humanitarian Fund</text:span>. Deze bijdrage is opgenomen in de Tweede suppletoire begroting BHO 2025 (Kamerstuk 36 850 XVII).</text:p>
      <text:p text:style-name="ifm_p_mt.3.76mm_ifm">De strijd tussen de <text:span text:style-name="ifm_span_font.italic_ifm">Rapid Support Forces</text:span> en de <text:span text:style-name="ifm_span_font.italic_ifm">Sudan Armed Forces</text:span> heeft in Soedan geleid tot de grootste humanitaire crisis van dit moment. Meer dan 21 miljoen mensen hebben te maken met acute voedselonzekerheid. Hongersnood is door de internationaal erkende voedselzekerheidswaakhond IPC (Integrated Food Security Phase Classification) vastgesteld in delen van Darfoer en Kordofan. 9,5 miljoen Soedanezen zijn intern ontheemd en 4,5 miljoen zijn over de grens gevlucht, waarmee Soedan ook de grootste ontheemdingscrisis ter wereld is. Humanitaire toegang wordt beperkt door bureaucratische belemmeringen, logistieke uitdagingen in de getroffen regio’s maar vooral ook door onveiligheid. Sinds de start van het conflict in april 2023 zijn volgens de Aid Workers Security Database al meer dan 120 humanitaire hulpverleners in Soedan gedood. De gesprekken over een staakt het vuren en de eenzijdige afkondiging hiervan door de RSF afgelopen maandag hebben (nog) niet tot een afname van het geweld geleid.</text:p>
      <text:p text:style-name="ifm_p_mt.3.76mm_ifm">De recente inname van de stad El Fasher in Darfoer ging gepaard met grootschalige wreedheden, waaronder het doden en verwonden van ongewapende burgers en systematisch seksueel geweld, die in sommige gevallen door de daders zelf werden gefilmd en gedeeld via sociale media. Naar Tawila, zo’n 70 kilometer ten westen van El Fasher, zijn in de afgelopen maanden meer dan 650.000 mensen gevlucht. Ondanks de inzet van humanitaire organisaties ter plaatse is de situatie schrijnend en is er dringend behoefte aan extra hulp, waaronder voedsel, water, tenten en medische zorg. Ook in Kordofan nemen de gevechten toe, en daarmee de noden van de bevolking. Voor een uitgebreidere uitleg over de situatie in Soedan, met name na de recente inname van de stad El Fasher in Darfoer door de <text:span text:style-name="ifm_span_font.italic_ifm">Rapid Support Forces</text:span> en de bestaande Nederlandse diplomatieke en humanitaire inzet, verwijs ik naar de Kamerbrieven van 24 september jl. <text:span text:style-name="ifm_span_font.italic_ifm">(Humanitaire situatie Soedan en specifiek El Fasher)<text:note text:id="ID-1225909-d40e89" text:note-class="footnote"><text:note-citation text:label="1 ">1</text:note-citation><text:note-body><text:p text:style-name="ifm_p_font.normal_size.6.93pt_mt..5mm_indent.-0.1161in_mleft.0.1161in_ifm">Kamerstuk 29 237, nr. 234</text:p></text:note-body></text:note></text:span> en 24 november jl. <text:span text:style-name="ifm_span_font.italic_ifm">(Ontwikkelingen El Fasher Soedan)<text:note text:id="ID-1225909-d40e100" text:note-class="footnote"><text:note-citation text:label="2 ">2</text:note-citation><text:note-body><text:p text:style-name="ifm_p_font.normal_size.6.93pt_mt..5mm_indent.-0.1161in_mleft.0.1161in_ifm">Kamerstuk 29 237, nr. 236</text:p></text:note-body></text:note></text:span>.</text:p>
      <text:p text:style-name="ifm_p_mt.3.76mm_ifm">Om deze noden het hoofd te bieden is extra geld nodig. Het humanitaire responsplan voor Soedan over 2025 is tegen het eind van het jaar maar voor 28% gefinancierd. Conform motie-van Baarle<text:note text:id="ID-1225909-d40e113" text:note-class="footnote"><text:note-citation text:label="3 ">3</text:note-citation><text:note-body><text:p text:style-name="ifm_p_font.normal_size.6.93pt_mt..5mm_indent.-0.1161in_mleft.0.1161in_ifm">Kamerstuk 21 501-02, nr. 3279</text:p></text:note-body></text:note> heeft Nederland tijdens de Raad Buitenlandse Zaken op 20 november jl. gepleit voor het verder verhogen van de humanitaire hulp vanuit de EU voor Soedan. Nederland draagt reeds bij aan de humanitaire respons in Soedan via de ongeoormerkte, flexibele en meerjarige financiering aan humanitaire partnerorganisaties.<text:note text:id="ID-1225909-d40e122" text:note-class="footnote"><text:note-citation text:label="4 ">4</text:note-citation><text:note-body><text:p text:style-name="ifm_p_font.normal_size.6.93pt_mt..5mm_indent.-0.1161in_mleft.0.1161in_ifm">Kamerbrief humanitaire hulp 2025, Kamerstuk 36 180, nr. 136</text:p></text:note-body></text:note> Daarnaast heeft het kabinet nu besloten EUR 10 miljoen extra bij te dragen aan het <text:span text:style-name="ifm_span_font.italic_ifm">Sudan Humanitarian Fund</text:span> van de Verenigde Naties, boven op de EUR 16 miljoen die Nederland eerder dit jaar heeft bijgedragen. Hiermee wordt tevens voldaan aan de motie-van der Werf c.s.<text:note text:id="ID-1225909-d40e134" text:note-class="footnote"><text:note-citation text:label="5 ">5</text:note-citation><text:note-body><text:p text:style-name="ifm_p_font.normal_size.6.93pt_mt..5mm_indent.-0.1161in_mleft.0.1161in_ifm">Kamerstuk 21 501-02, nr. 3277</text:p></text:note-body></text:note> Het <text:span text:style-name="ifm_span_font.italic_ifm">Sudan Humanitarian Fund</text:span> heeft in 2025 al USD 48 miljoen toegewezen aan de nu zwaar getroffen delen van Darfoer en Kordofan en zal dit verder opschalen.</text:p>
      <text:p text:style-name="ifm_p_mt.3.76mm_ifm">Het kabinet kiest voor het <text:span text:style-name="ifm_span_font.italic_ifm">Sudan Humanitarian Fund</text:span> omdat het een effectief kanaal is gebleken tijdens de crisis in Soedan. Door de flexibiliteit van de financiering kan vanuit het <text:span text:style-name="ifm_span_font.italic_ifm">Sudan Humanitarian Fund</text:span> voortdurend worden ingespeeld op de veranderende noden in samenhang met beschikbare financiering. Daarbij wordt tevens gelet op complementariteit en welke organisaties het best in staat zijn om hulp te verlenen. Dit zijn vaak lokale organisaties. Via het <text:span text:style-name="ifm_span_font.italic_ifm">Sudan Humanitarian Fund</text:span> worden dan ook <text:span text:style-name="ifm_span_font.italic_ifm">Emergency Response Rooms</text:span> gefinancierd. <text:span text:style-name="ifm_span_font.italic_ifm">Emergency Response Rooms</text:span> zijn kleine vrijwilligersinitiatieven die een cruciale rol spelen in het verlenen van levensreddende hulp, ook in moeilijk bereikbare plaatsen zoals in El Fasher voor de overname van de <text:span text:style-name="ifm_span_font.italic_ifm">Rapid Support Forces</text:span>. Tijdens de <text:span text:style-name="ifm_span_font.italic_ifm">High Level Week</text:span> van de Algemene Vergadering van de Verenigde Naties in september 2025 heeft Nederland een evenement georganiseerd over onder andere het belang van lokale burgerinitiatieven inclusief <text:span text:style-name="ifm_span_font.italic_ifm">Emergency Response Rooms</text:span>, samen met het Verenigd Koninkrijk en Liberia. Een van de doelen van dit evenement was het oproepen tot internationale financiering van deze lokale humanitaire organisaties.</text:p>
      <text:p text:style-name="ifm_p_mt.3.76mm_ifm">Het kabinet deelt de grote zorgen van uw Kamer over de situatie in Soedan en het lijden van de Soedanese bevolking. Met deze extra bijdrage doet het kabinet recht aan de gedeelde wens om meer te doen aan de grote oplopende noden in Soedan.</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7, nr. 237<text:tab/><text:page-number text:select-page="current"/></text:p>
      </style:footer>
    </style:master-page>
    <style:master-page xmlns:sdu-fn="http://schema.sdu.nl/2011/07/functions" style:name="Landscape" style:page-layout-name="landscape-margin-text">
      <style:footer>
        <text:p text:style-name="footer">Tweede Kamer, vergaderjaar 2025-2026, 29 237,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Extra bijdrage Soedan</dc:title>
    <meta:user-defined meta:name="OVERHEIDop.ParlID/DC.identifier">kst-29237-237</meta:user-defined>
    <meta:user-defined meta:name="OVERHEIDop.ondernummer">237</meta:user-defined>
    <meta:user-defined meta:name="DCTERMS.W3CDTF/DCTERMS.available">2025-12-03</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Extra bijdrage Soedan</meta:user-defined>
    <meta:user-defined meta:name="OVERHEIDop.indiener">A. de Vries</meta:user-defined>
    <meta:user-defined meta:name="OVERHEIDop.dossiertitel">Afrik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Afrika-beleid; Brief regering; Extra bijdrage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