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32
      <text:tab/>GEWIJZIGDE MOTIE VAN HET LID DOBBE C.S. TER VERVANGING VAN DIE GEDRUKT ONDER NR. 215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 dat momenteel een gruwelijke oorlog plaatsvindt in de Democratische Republiek Congo;</text:p>
      <text:p text:style-name="ifm_p_mt.3.76mm_ifm">constaterende dat Rwanda de belangrijkste oorzaak voor deze oorlog is door de steun aan de M23-rebellenbeweging;</text:p>
      <text:p text:style-name="ifm_p_mt.3.76mm_ifm">overwegende dat het opschorten van het zogenaamde memorandum of understanding tussen de EU en Rwanda een krachtig politiek signaal richting Rwanda zou zijn;</text:p>
      <text:p text:style-name="ifm_p_mt.3.76mm_ifm">verzoekt de regering zich in EU-verband in te zetten voor opschorting van het MoU met Rwanda,</text:p>
      <text:p text:style-name="ifm_p_mt.3.76mm_ifm">en gaat over tot de orde van de dag.</text:p>
      <text:p text:style-name="ifm_p_mt.3.76mm_ifm">Dobbe</text:p>
      <text:p text:style-name="ifm_p_ifm">Van Baarle</text:p>
      <text:p text:style-name="ifm_p_ifm">Bamenga</text:p>
      <text:p text:style-name="ifm_p_ifm">Hirs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 (gewijzigd/nader); Gewijzigde motie van het lid Dobbe c.s. over zich inzetten voor opschorting van het memorandum of understanding met Rwanda (t.v.v. 29237-215)</dc:title>
    <meta:user-defined meta:name="OVERHEIDop.ParlID/DC.identifier">kst-29237-232</meta:user-defined>
    <meta:user-defined meta:name="OVERHEIDop.ondernummer">232</meta:user-defined>
    <meta:user-defined meta:name="DCTERMS.W3CDTF/DCTERMS.available">2025-06-04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obbe c.s. over zich inzetten voor opschorting van het memorandum of understanding met Rwanda (t.v.v. 29237-215)</meta:user-defined>
    <meta:user-defined meta:name="OVERHEIDop.indiener">D.G.M. Ceder</meta:user-defined>
    <meta:user-defined meta:name="OVERHEIDop.indiener">D.H. Hirsch</meta:user-defined>
    <meta:user-defined meta:name="OVERHEIDop.indiener">P. Bamenga</meta:user-defined>
    <meta:user-defined meta:name="OVERHEIDop.indiener">S.R.T. van Baarle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Afrika-beleid; Motie (gewijzigd/nader); Gewijzigde motie van het lid Dobbe c.s. over zich inzetten voor opschorting van het memorandum of understanding met Rwanda (t.v.v. 29237-21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