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29
      <text:tab/>GEWIJZIGDE MOTIE VAN HET LID DOBBE C.S. TER VERVANGING VAN DIE GEDRUKT ONDER NR. 213</text:h>
      <text:p text:style-name="ifm_p_ifm">Voorgesteld 3 juni 2025</text:p>
      <text:p text:style-name="ifm_p_mt.3.76mm_ifm">De Kamer,</text:p>
      <text:p text:style-name="ifm_p_mt.3.76mm_ifm">gehoord de beraadslaging,</text:p>
      <text:p text:style-name="ifm_p_mt.3.76mm_ifm">constaterende dat in de oorlogen in Sudan en Congo breed melding wordt gemaakt van oorlogsmisdaden;</text:p>
      <text:p text:style-name="ifm_p_mt.3.76mm_ifm">overwegende dat Nederland de verplichting heeft bij te dragen aan de vervolging van oorlogsmisdadigers wereldwijd;</text:p>
      <text:p text:style-name="ifm_p_mt.3.76mm_ifm">verzoekt de regering de voortzetting van de fact-finding mission in Sudan te garanderen;</text:p>
      <text:p text:style-name="ifm_p_ifm">verzoekt de regering zich eveneens in te zetten voor een fact-finding mission voor de oorlog in de Democratische Republiek Congo;</text:p>
      <text:p text:style-name="ifm_p_mt.3.76mm_ifm">verzoekt de regering zich daarbij in het bijzonder in te zetten voor rechtvaardigheid voor slachtoffers van seksueel geweld,</text:p>
      <text:p text:style-name="ifm_p_mt.3.76mm_ifm">en gaat over tot de orde van de dag.</text:p>
      <text:p text:style-name="ifm_p_mt.3.76mm_ifm">Dobbe</text:p>
      <text:p text:style-name="ifm_p_ifm">Bamenga</text:p>
      <text:p text:style-name="ifm_p_ifm">Hirsch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37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37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 (gewijzigd/nader); Gewijzigde motie van het lid Dobbe c.s. over voortzetting van de fact-finding mission in Sudan garanderen (t.v.v. 29237-213)</dc:title>
    <meta:user-defined meta:name="OVERHEIDop.ParlID/DC.identifier">kst-29237-229</meta:user-defined>
    <meta:user-defined meta:name="OVERHEIDop.ondernummer">229</meta:user-defined>
    <meta:user-defined meta:name="DCTERMS.W3CDTF/DCTERMS.available">2025-06-04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Dobbe c.s. over voortzetting van de fact-finding mission in Sudan garanderen (t.v.v. 29237-213)</meta:user-defined>
    <meta:user-defined meta:name="OVERHEIDop.indiener">D.G.M. Ceder</meta:user-defined>
    <meta:user-defined meta:name="OVERHEIDop.indiener">D.H. Hirsch</meta:user-defined>
    <meta:user-defined meta:name="OVERHEIDop.indiener">P. Bamenga</meta:user-defined>
    <meta:user-defined meta:name="OVERHEIDop.indiener">S.E.M. Dobbe</meta:user-defined>
    <meta:user-defined meta:name="OVERHEIDop.dossiertitel">Afrika-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3</meta:user-defined>
    <meta:user-defined meta:name="DC.title">Afrika-beleid; Motie (gewijzigd/nader); Gewijzigde motie van het lid Dobbe c.s. over voortzetting van de fact-finding mission in Sudan garanderen (t.v.v. 29237-21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