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28
      <text:tab/>GEWIJZIGDE MOTIE VAN HET LID BAMENGA C.S. TER VERVANGING VAN DIE GEDRUKT ONDER NR. 212</text:h>
      <text:p text:style-name="ifm_p_ifm">Voorgesteld 3 juni 2025</text:p>
      <text:p text:style-name="ifm_p_mt.3.76mm_ifm">De Kamer,</text:p>
      <text:p text:style-name="ifm_p_mt.3.76mm_ifm">gehoord de beraadslaging,</text:p>
      <text:p text:style-name="ifm_p_mt.3.76mm_ifm">constaterende dat het conflict in Soedan heeft geleid tot de grootste humanitaire crisis ter wereld, met naar schatting bijna 30,4 miljoen mensen die dringend humanitaire hulp nodig hebben, waaronder bijna 25 miljoen mensen die kampen met acute voedselonzekerheid;</text:p>
      <text:p text:style-name="ifm_p_mt.3.76mm_ifm">verzoekt de regering om, samen met partnerlanden, de VN Fact Finding Mission voor Soedan te verzoeken zorg te dragen voor een volledige documentatie van alle schendingen van het humanitair oorlogsrecht, waaronder aanvallen op internationale en lokale hulpverleners, zodat deze volledig kunnen worden meegenomen in internationale rapportages en er betere bescherming voor hulpverleners kan worden geboden,</text:p>
      <text:p text:style-name="ifm_p_mt.3.76mm_ifm">en gaat over tot de orde van de dag.</text:p>
      <text:p text:style-name="ifm_p_mt.3.76mm_ifm">Bamenga</text:p>
      <text:p text:style-name="ifm_p_ifm">Hirsch</text:p>
      <text:p text:style-name="ifm_p_ifm">De Korte</text:p>
      <text:p text:style-name="ifm_p_ifm">Dobb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28<text:tab/><text:page-number text:select-page="current"/></text:p>
      </style:footer>
    </style:master-page>
    <style:master-page xmlns:sdu-fn="http://schema.sdu.nl/2011/07/functions" style:name="Landscape" style:page-layout-name="landscape-margin-text">
      <style:footer>
        <text:p text:style-name="footer">Tweede Kamer, vergaderjaar 2024-2025, 29 23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gewijzigd/nader); Gewijzigde motie van het lid Bamenga c.s. over de VN fact-finding mission verzoeken zorg te dragen voor een volledige documentatie van alle schendingen van het humanitair oorlogsrecht (t.v.v. 29237-212)</dc:title>
    <meta:user-defined meta:name="OVERHEIDop.ParlID/DC.identifier">kst-29237-228</meta:user-defined>
    <meta:user-defined meta:name="OVERHEIDop.ondernummer">228</meta:user-defined>
    <meta:user-defined meta:name="DCTERMS.W3CDTF/DCTERMS.available">2025-06-04</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Gewijzigde motie van het lid Bamenga c.s. over de VN fact-finding mission verzoeken zorg te dragen voor een volledige documentatie van alle schendingen van het humanitair oorlogsrecht (t.v.v. 29237-212)</meta:user-defined>
    <meta:user-defined meta:name="OVERHEIDop.indiener">D.G.M. Ceder</meta:user-defined>
    <meta:user-defined meta:name="OVERHEIDop.indiener">S.E.M. Dobbe</meta:user-defined>
    <meta:user-defined meta:name="OVERHEIDop.indiener">M.C. de Korte</meta:user-defined>
    <meta:user-defined meta:name="OVERHEIDop.indiener">D.H. Hirsch</meta:user-defined>
    <meta:user-defined meta:name="OVERHEIDop.indiener">P. Bamenga</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Afrika-beleid; Motie (gewijzigd/nader); Gewijzigde motie van het lid Bamenga c.s. over de VN fact-finding mission verzoeken zorg te dragen voor een volledige documentatie van alle schendingen van het humanitair oorlogsrecht (t.v.v. 29237-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