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27
      <text:tab/>BRIEF VAN DE MINISTER VOOR BUITENLANDSE HANDEL EN ONTWIKKELINGSHULP</text:h>
      <text:p text:style-name="ifm_p_mt.3.76mm_ifm">Aan de Voorzitter van de Tweede Kamer der Staten-Generaal</text:p>
      <text:p text:style-name="ifm_p_mt.3.76mm_ifm">Den Haag, 3 juni 2025</text:p>
      <text:p text:style-name="ifm_p_mt.3.76mm_ifm">Hierbij ontvangt u, mede namens de Minister van Buitenlandse Zaken, mijn appreciatie op de aangepaste motie van de leden Bamenga, Kamerstuk 29 237, nr. 228 (ter vervanging van 29 237, nr. 212) welke de regering verzoekt om samen met partnerlanden de VN <text:span text:style-name="ifm_span_font.italic_ifm">Fact Finding Mission</text:span> voor Soedan te vragen zorg te dragen voor een volledige documentatie van alle schendingen van het humanitair oorlogsrecht, waaronder aanvallen op internationale en lokale hulpverleners, zodat deze volledig kunnen worden meegenomen in internationale rapportages en er betere bescherming voor hulpverleners kan worden geboden. De VN <text:span text:style-name="ifm_span_font.italic_ifm">Fact Finding Mission</text:span> (FFM) voor Soedan heeft reeds een zeer sterk en uitgebreid mandaat om alle mensenrechtenschendingen en schendingen van het humanitair oorlogsrecht in Soedan te onderzoeken, te analyseren en zorgvuldig te documenteren met het oog op mogelijke strafrechtelijke vervolgingen in de toekomst. Het onderzoeken van aanvallen op humanitaire hulpverleners valt reeds onder het mandaat van de FFM. Gezien het belang dat het kabinet hecht aan de veiligheid van hulpverleners zullen we dit nogmaals onder de aandacht brengen bij de FFM. Het advies op deze motie is daarom «Oordeel Kamer».</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27<text:tab/><text:page-number text:select-page="current"/></text:p>
      </style:footer>
    </style:master-page>
    <style:master-page xmlns:sdu-fn="http://schema.sdu.nl/2011/07/functions" style:name="Landscape" style:page-layout-name="landscape-margin-text">
      <style:footer>
        <text:p text:style-name="footer">Tweede Kamer, vergaderjaar 2024-2025, 29 23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Appreciatie van de motie van het lid Bamenga c.s. over bij de Sudanese autoriteiten pleiten voor veilige en onbelemmerde humanitaire corridors (Kamerstuk 29237-212)</dc:title>
    <meta:user-defined meta:name="OVERHEIDop.ParlID/DC.identifier">kst-29237-227</meta:user-defined>
    <meta:user-defined meta:name="OVERHEIDop.ondernummer">227</meta:user-defined>
    <meta:user-defined meta:name="DCTERMS.W3CDTF/DCTERMS.available">2025-06-10</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Appreciatie van de motie van het lid Bamenga c.s. over bij de Sudanese autoriteiten pleiten voor veilige en onbelemmerde humanitaire corridors (Kamerstuk 29237-212)</meta:user-defined>
    <meta:user-defined meta:name="OVERHEIDop.indiener">R.J. Klever</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Afrika-beleid; Brief regering; Appreciatie van de motie van het lid Bamenga c.s. over bij de Sudanese autoriteiten pleiten voor veilige en onbelemmerde humanitaire corridors (Kamerstuk 29237-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