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26
      <text:tab/>MOTIE VAN DE LEDEN DE KORTE EN BAMENGA</text:h>
      <text:p text:style-name="ifm_p_ifm">Voorgesteld 27 mei 2025</text:p>
      <text:p text:style-name="ifm_p_mt.3.76mm_ifm">De Kamer,</text:p>
      <text:p text:style-name="ifm_p_mt.3.76mm_ifm">gehoord de beraadslaging,</text:p>
      <text:p text:style-name="ifm_p_mt.3.76mm_ifm">constaterende dat er wereldwijd veel conflicten plaatsvinden, maar zowel Nederland als de EU en de VN geen significante rol meer spelen op het gebied van conflictbemiddeling;</text:p>
      <text:p text:style-name="ifm_p_mt.3.76mm_ifm">constaterende dat er een luide roep is voor een drastische verhoging van</text:p>
      <text:p text:style-name="ifm_p_ifm">defensie-uitgaven in de EU, maar niet een duidelijke ambitie voor conflict mediation;</text:p>
      <text:p text:style-name="ifm_p_mt.3.76mm_ifm">overwegende dat de redenen voor migratie en de vraag om meer humanitaire hulp en meer defensie-uitgaven vaak hun oorsprong hebben in conflicten binnen en tussen landen;</text:p>
      <text:p text:style-name="ifm_p_mt.3.76mm_ifm">overwegende dat Den Haag al een Vredespaleis heeft met het Internationaal Gerechtshof en het Permanent Hof van Arbitrage, maar dat de inzet van deze hoven voor mediation om vrede tussen landen te bewerkstelligen beperkt is;</text:p>
      <text:p text:style-name="ifm_p_mt.3.76mm_ifm">verzoekt de regering om met de EU meer ambitie te tonen bij mediation in conflicten binnen en tussen landen, ter bevordering van de vrede, en met de EU te onderzoeken hoe het Permanent Hof van Arbitrage hierin een rol kan spelen,</text:p>
      <text:p text:style-name="ifm_p_mt.3.76mm_ifm">en gaat over tot de orde van de dag.</text:p>
      <text:p text:style-name="ifm_p_mt.3.76mm_ifm">De Korte</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26<text:tab/><text:page-number text:select-page="current"/></text:p>
      </style:footer>
    </style:master-page>
    <style:master-page xmlns:sdu-fn="http://schema.sdu.nl/2011/07/functions" style:name="Landscape" style:page-layout-name="landscape-margin-text">
      <style:footer>
        <text:p text:style-name="footer">Tweede Kamer, vergaderjaar 2024-2025, 29 23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de leden De Korte en Bamenga over meer ambitie tonen bij mediation in conflicten binnen en tussen landen</dc:title>
    <meta:user-defined meta:name="OVERHEIDop.ParlID/DC.identifier">kst-29237-226</meta:user-defined>
    <meta:user-defined meta:name="OVERHEIDop.ondernummer">226</meta:user-defined>
    <meta:user-defined meta:name="DCTERMS.W3CDTF/DCTERMS.available">2025-05-28</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de leden De Korte en Bamenga over meer ambitie tonen bij mediation in conflicten binnen en tussen landen</meta:user-defined>
    <meta:user-defined meta:name="OVERHEIDop.indiener">P. Bamenga</meta:user-defined>
    <meta:user-defined meta:name="OVERHEIDop.indiener">M.C. de Korte</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frika-beleid; Motie; Motie van de leden De Korte en Bamenga over meer ambitie tonen bij mediation in conflicten binnen en tussen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