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5
      <text:tab/>MOTIE VAN HET LID VAN BAARL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Rwanda de M23-rebellen in Oost-Congo steunt;</text:p>
      <text:p text:style-name="ifm_p_ifm">verzoekt de regering de relaties via Invest International, FMO en RVO met Rwanda op te schorten zolang Rwanda de M23-rebellen blijft steu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Van Baarle over de relaties met Rwanda via Invest International, FMO en RVO opschorten zolang Rwanda de M23-rebellen blijft steunen</dc:title>
    <meta:user-defined meta:name="OVERHEIDop.ParlID/DC.identifier">kst-29237-225</meta:user-defined>
    <meta:user-defined meta:name="OVERHEIDop.ondernummer">225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relaties met Rwanda via Invest International, FMO en RVO opschorten zolang Rwanda de M23-rebellen blijft steunen</meta:user-defined>
    <meta:user-defined meta:name="OVERHEIDop.indiener">S.R.T. van Baarl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Van Baarle over de relaties met Rwanda via Invest International, FMO en RVO opschorten zolang Rwanda de M23-rebellen blijft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