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23
      <text:tab/>MOTIE VAN HET LID VAN BAARLE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er sterke aanwijzingen zijn, bevestigd door onder meer Human Rights Watch, dat de Rapid Support Forces (RSF) zich schuldig maken aan genocide en etnische zuivering in Sudan;</text:p>
      <text:p text:style-name="ifm_p_mt.3.76mm_ifm">overwegende dat misdaden tegen de menselijkheid niet onbestraft mogen blijven;</text:p>
      <text:p text:style-name="ifm_p_mt.3.76mm_ifm">constaterende dat Human Rights Watch in zijn rapport aanwijzingen ziet dat leden van de etnische groep Masalit doelgericht slachtoffer zijn geworden van geweld;</text:p>
      <text:p text:style-name="ifm_p_mt.3.76mm_ifm">overwegende dat de Verenigde Staten inmiddels officieel hebben vastgesteld dat de RSF zich schuldig maken aan genocide;</text:p>
      <text:p text:style-name="ifm_p_mt.3.76mm_ifm">verzoekt de regering om in EU-verband te pleiten voor het instellen van een onafhankelijk internationaal onderzoek naar genocide en etnische zuivering gepleegd door de RSF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37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37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Van Baarle over pleiten voor internationaal onderzoek naar genocide en etnische zuivering gepleegd door de RSF</dc:title>
    <meta:user-defined meta:name="OVERHEIDop.ParlID/DC.identifier">kst-29237-223</meta:user-defined>
    <meta:user-defined meta:name="OVERHEIDop.ondernummer">223</meta:user-defined>
    <meta:user-defined meta:name="DCTERMS.W3CDTF/DCTERMS.available">2025-05-28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pleiten voor internationaal onderzoek naar genocide en etnische zuivering gepleegd door de RSF</meta:user-defined>
    <meta:user-defined meta:name="OVERHEIDop.indiener">S.R.T. van Baarle</meta:user-defined>
    <meta:user-defined meta:name="OVERHEIDop.dossiertitel">Afrika-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Afrika-beleid; Motie; Motie van het lid Van Baarle over pleiten voor internationaal onderzoek naar genocide en etnische zuivering gepleegd door de RS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