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37-22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37<text:tab/>Afrika-beleid</text:h>
      <text:h text:style-name="ifm_p_font.bold_size.9.06pt_mt.18.8mm_indent.-58.5mm_ifm" text:outline-level="1">Nr. 222
      <text:tab/>MOTIE VAN HET LID VAN BAARLE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constaterende dat miljoenen mensen in Sudan lijden onder voedselonzekerheid, een instortend zorgsysteem en het uitbreken van ziektes;</text:p>
      <text:p text:style-name="ifm_p_mt.3.76mm_ifm">overwegende dat lokale initiatieven, zoals de zogeheten Emergency Response Rooms (ERR's), cruciaal zijn voor het bieden van humanitaire hulp aan de bevolking in Sudan;</text:p>
      <text:p text:style-name="ifm_p_mt.3.76mm_ifm">verzoekt de regering zich ervoor in te spannen om de financiële, technische en logistieke ondersteuning voor de Emergency Responce Rooms in Sudan te vergrot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37, nr. 2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37, nr. 2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frika-beleid; Motie; Motie van het lid Van Baarle over de ondersteuning voor de Emergency Response Rooms in Sudan vergroten</dc:title>
    <meta:user-defined meta:name="OVERHEIDop.ParlID/DC.identifier">kst-29237-222</meta:user-defined>
    <meta:user-defined meta:name="OVERHEIDop.ondernummer">222</meta:user-defined>
    <meta:user-defined meta:name="DCTERMS.W3CDTF/DCTERMS.available">2025-05-28</meta:user-defined>
    <meta:user-defined meta:name="OVERHEIDop.KamerstukTypen/DC.type">Motie</meta:user-defined>
    <meta:user-defined meta:name="OVERHEIDop.dossiernummer">292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de ondersteuning voor de Emergency Response Rooms in Sudan vergroten</meta:user-defined>
    <meta:user-defined meta:name="OVERHEIDop.indiener">S.R.T. van Baarle</meta:user-defined>
    <meta:user-defined meta:name="OVERHEIDop.dossiertitel">Afrika-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Afrika-beleid; Motie; Motie van het lid Van Baarle over de ondersteuning voor de Emergency Response Rooms in Sudan vergro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