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21
      <text:tab/>MOTIE VAN DE LEDEN HIRSCH EN DOBB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goudwinning in Sudan de oorlogskas van strijdende partijen spekt en daarmee het conflict in stand houdt;</text:p>
      <text:p text:style-name="ifm_p_mt.3.76mm_ifm">constaterende dat conflictgoud via omwegen ook op de Europese en Nederlandse markt terechtkomt;</text:p>
      <text:p text:style-name="ifm_p_mt.3.76mm_ifm">constaterende dat de Minister niet kon uitsluiten dat Nederlandse banken of bedrijven betrokken zijn;</text:p>
      <text:p text:style-name="ifm_p_mt.3.76mm_ifm">verzoekt het kabinet onderzoek te doen naar directe en indirecte links van Nederlandse bedrijven en banken met conflictgoud,</text:p>
      <text:p text:style-name="ifm_p_mt.3.76mm_ifm">en gaat over tot de orde van de dag.</text:p>
      <text:p text:style-name="ifm_p_mt.3.76mm_ifm">Hirsch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37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37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de leden Hirsch en Dobbe over onderzoek doen naar links van Nederlandse bedrijven en banken met conflictgoud</dc:title>
    <meta:user-defined meta:name="OVERHEIDop.ParlID/DC.identifier">kst-29237-221</meta:user-defined>
    <meta:user-defined meta:name="OVERHEIDop.ondernummer">221</meta:user-defined>
    <meta:user-defined meta:name="DCTERMS.W3CDTF/DCTERMS.available">2025-05-28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irsch en Dobbe over onderzoek doen naar links van Nederlandse bedrijven en banken met conflictgoud</meta:user-defined>
    <meta:user-defined meta:name="OVERHEIDop.indiener">S.E.M. Dobbe</meta:user-defined>
    <meta:user-defined meta:name="OVERHEIDop.indiener">D.H. Hirsch</meta:user-defined>
    <meta:user-defined meta:name="OVERHEIDop.dossiertitel">Afrika-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Afrika-beleid; Motie; Motie van de leden Hirsch en Dobbe over onderzoek doen naar links van Nederlandse bedrijven en banken met conflictgou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