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0
      <text:tab/>MOTIE VAN HET LID HIRSCH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en aanzienlijk deel van de grondstoffen die Europa koopt uit Rwanda en Uganda, in werkelijkheid uit Congo afkomstig is;</text:p>
      <text:p text:style-name="ifm_p_mt.3.76mm_ifm">verzoekt de regering in te zetten op een Europese aanpak van illegale export van grondstoffen uit Congo door aanscherping van de EU-due-diligenceverplichtingen rond 3TG-metalen, door Rwanda en Uganda op te nemen op de lijst van hoogrisicolanden, en samen met de Congolese overheid te komen tot internationaal toezicht op de handelsketens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Hirsch over een Europese aanpak van illegale export van grondstoffen uit Congo</dc:title>
    <meta:user-defined meta:name="OVERHEIDop.ParlID/DC.identifier">kst-29237-220</meta:user-defined>
    <meta:user-defined meta:name="OVERHEIDop.ondernummer">220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over een Europese aanpak van illegale export van grondstoffen uit Congo</meta:user-defined>
    <meta:user-defined meta:name="OVERHEIDop.indiener">D.H. Hirsch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Hirsch over een Europese aanpak van illegale export van grondstoffen uit Cong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