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7-2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37<text:tab/>Afrika-beleid</text:h>
      <text:h text:style-name="ifm_p_font.bold_size.9.06pt_mt.18.8mm_indent.-58.5mm_ifm" text:outline-level="1">Nr. 219
      <text:tab/>MOTIE VAN DE LEDEN HIRSCH EN BAMENGA</text:h>
      <text:p text:style-name="ifm_p_ifm">Voorgesteld 27 mei 2025</text:p>
      <text:p text:style-name="ifm_p_mt.3.76mm_ifm">De Kamer,</text:p>
      <text:p text:style-name="ifm_p_mt.3.76mm_ifm">gehoord de beraadslaging,</text:p>
      <text:p text:style-name="ifm_p_mt.3.76mm_ifm">constaterende dat er sprake is van seksueel geweld op afschuwelijke schaal bij de conflicten in Sudan en de Democratische Republiek Congo;</text:p>
      <text:p text:style-name="ifm_p_mt.3.76mm_ifm">overwegende dat Nederland gastland is van het Internationaal Strafhof;</text:p>
      <text:p text:style-name="ifm_p_mt.3.76mm_ifm">verzoekt het kabinet om het Internationaal Strafhof de nodige assistentie te bieden voor het onderzoeken en vervolgen van de daders van seksueel geweld in Sudan en Congo, en zich maximaal in te spannen voor internationale waarheidsvinding en Europese sanctionering van daders,</text:p>
      <text:p text:style-name="ifm_p_mt.3.76mm_ifm">en gaat over tot de orde van de dag.</text:p>
      <text:p text:style-name="ifm_p_mt.3.76mm_ifm">Hirsch</text:p>
      <text:p text:style-name="ifm_p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37, nr. 219<text:tab/><text:page-number text:select-page="current"/></text:p>
      </style:footer>
    </style:master-page>
    <style:master-page xmlns:sdu-fn="http://schema.sdu.nl/2011/07/functions" style:name="Landscape" style:page-layout-name="landscape-margin-text">
      <style:footer>
        <text:p text:style-name="footer">Tweede Kamer, vergaderjaar 2024-2025, 29 237,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Motie; Motie van de leden Hirsch en Bamenga over het Internationaal Strafhof assisteren bij het onderzoeken en vervolgen van daders van seksueel geweld in Sudan en Congo</dc:title>
    <meta:user-defined meta:name="OVERHEIDop.ParlID/DC.identifier">kst-29237-219</meta:user-defined>
    <meta:user-defined meta:name="OVERHEIDop.ondernummer">219</meta:user-defined>
    <meta:user-defined meta:name="DCTERMS.W3CDTF/DCTERMS.available">2025-05-28</meta:user-defined>
    <meta:user-defined meta:name="OVERHEIDop.KamerstukTypen/DC.type">Motie</meta:user-defined>
    <meta:user-defined meta:name="OVERHEIDop.dossiernummer">29237</meta:user-defined>
    <meta:user-defined meta:name="OVERHEIDop.configuratie">https://repository.officiele-overheidspublicaties.nl/MasterConfiguraties/MC-OEP-Kamerstuk-Web/1.10/xml/MC-OEP-Kamerstuk-Web.xml</meta:user-defined>
    <meta:user-defined meta:name="OVERHEIDop.documenttitel">Motie van de leden Hirsch en Bamenga over het Internationaal Strafhof assisteren bij het onderzoeken en vervolgen van daders van seksueel geweld in Sudan en Congo</meta:user-defined>
    <meta:user-defined meta:name="OVERHEIDop.indiener">P. Bamenga</meta:user-defined>
    <meta:user-defined meta:name="OVERHEIDop.indiener">D.H. Hirsch</meta:user-defined>
    <meta:user-defined meta:name="OVERHEIDop.dossiertitel">Afrik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Afrika-beleid; Motie; Motie van de leden Hirsch en Bamenga over het Internationaal Strafhof assisteren bij het onderzoeken en vervolgen van daders van seksueel geweld in Sudan en Cong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