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2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37<text:tab/>Afrika-beleid</text:h>
      <text:h text:style-name="ifm_p_font.bold_size.9.06pt_mt.18.8mm_indent.-58.5mm_ifm" text:outline-level="1">Nr. 218
      <text:tab/>MOTIE VAN DE LEDEN CEDER EN BOSWIJK</text:h>
      <text:p text:style-name="ifm_p_ifm">Voorgesteld 27 mei 2025</text:p>
      <text:p text:style-name="ifm_p_mt.3.76mm_ifm">De Kamer,</text:p>
      <text:p text:style-name="ifm_p_mt.3.76mm_ifm">gehoord de beraadslaging,</text:p>
      <text:p text:style-name="ifm_p_mt.3.76mm_ifm">constaterende dat door heel Sudan de noden ontzettend hoog zijn, waardoor in totaal bijna twee derde van de bevolking humanitaire hulp nodig heeft;</text:p>
      <text:p text:style-name="ifm_p_mt.3.76mm_ifm">constaterende dat Sudan op dit moment nog steeds is opgedeeld in twee delen, waarbij het ene deel gecontroleerd wordt door de SAF en het andere deel door de RSF;</text:p>
      <text:p text:style-name="ifm_p_mt.3.76mm_ifm">constaterende dat registratie als humanitaire organisatie aan de ene kant nu leidt tot risico tot obstructie aan de andere kant voor het verlenen van toegang, waardoor mensen in nood niet voldoende bereikt kunnen worden;</text:p>
      <text:p text:style-name="ifm_p_mt.3.76mm_ifm">spreekt uit dat in Sudan de grootste humanitaire crisis in de wereld plaatsvindt en de bevolking onverkort steun en aandacht van parlement en kabinet verdient;</text:p>
      <text:p text:style-name="ifm_p_mt.3.76mm_ifm">verzoekt de regering zich in EU-verband in te zetten voor een onverminderde en gelijke toegang voor humanitaire organisaties in de beide hoofdregio's in Sudan, en daarbij te benadrukken dat humanitaire toegang een basisrecht is,</text:p>
      <text:p text:style-name="ifm_p_mt.3.76mm_ifm">en gaat over tot de orde van de dag.</text:p>
      <text:p text:style-name="ifm_p_mt.3.76mm_ifm">Ced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37, nr. 218<text:tab/><text:page-number text:select-page="current"/></text:p>
      </style:footer>
    </style:master-page>
    <style:master-page xmlns:sdu-fn="http://schema.sdu.nl/2011/07/functions" style:name="Landscape" style:page-layout-name="landscape-margin-text">
      <style:footer>
        <text:p text:style-name="footer">Tweede Kamer, vergaderjaar 2024-2025, 29 237,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de leden Ceder en Boswijk over toegang voor humanitaire organisaties tot beide hoofdregio's van Sudan</dc:title>
    <meta:user-defined meta:name="OVERHEIDop.ParlID/DC.identifier">kst-29237-218</meta:user-defined>
    <meta:user-defined meta:name="OVERHEIDop.ondernummer">218</meta:user-defined>
    <meta:user-defined meta:name="DCTERMS.W3CDTF/DCTERMS.available">2025-05-28</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Motie van de leden Ceder en Boswijk over toegang voor humanitaire organisaties tot beide hoofdregio's van Sudan</meta:user-defined>
    <meta:user-defined meta:name="OVERHEIDop.indiener">D.G. Boswijk</meta:user-defined>
    <meta:user-defined meta:name="OVERHEIDop.indiener">D.G.M. Ceder</meta:user-defined>
    <meta:user-defined meta:name="OVERHEIDop.dossiertitel">Afrik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Afrika-beleid; Motie; Motie van de leden Ceder en Boswijk over toegang voor humanitaire organisaties tot beide hoofdregio's van Su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