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2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37<text:tab/>Afrika-beleid</text:h>
      <text:h text:style-name="ifm_p_font.bold_size.9.06pt_mt.18.8mm_indent.-58.5mm_ifm" text:outline-level="1">Nr. 217
      <text:tab/>MOTIE VAN HET LID CEDER</text:h>
      <text:p text:style-name="ifm_p_ifm">Voorgesteld 27 mei 2025</text:p>
      <text:p text:style-name="ifm_p_mt.3.76mm_ifm">De Kamer,</text:p>
      <text:p text:style-name="ifm_p_mt.3.76mm_ifm">gehoord de beraadslaging,</text:p>
      <text:p text:style-name="ifm_p_mt.3.76mm_ifm">constaterende dat de Internationale Wielerunie (ICU) vooralsnog vasthoudt aan de organisatie van het WK wielrennen in Rwanda dit najaar;</text:p>
      <text:p text:style-name="ifm_p_mt.3.76mm_ifm">overwegende dat Rwanda een grote rol speelt bij het conflict in Oost-Congo en dat het land het dan niet verdient om een dergelijk internationaal evenement te organiseren;</text:p>
      <text:p text:style-name="ifm_p_mt.3.76mm_ifm">verzoekt de regering om, zolang er geen adequate stappen worden gezet door Rwanda om de feitelijke annexatie van Congolees grondgebied door Rwanda, inclusief het vestigen van parallel bestuur in bezette gebieden, terug te draaien, in internationaal verband te pleiten voor het verplaatsen van het WK en, zolang het evenement nog in Rwanda gepland staat, in afstemming met de KNWU af te zien van Nederlandse deelname en daarvoor internationaal medestanders te zoek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37, nr. 217<text:tab/><text:page-number text:select-page="current"/></text:p>
      </style:footer>
    </style:master-page>
    <style:master-page xmlns:sdu-fn="http://schema.sdu.nl/2011/07/functions" style:name="Landscape" style:page-layout-name="landscape-margin-text">
      <style:footer>
        <text:p text:style-name="footer">Tweede Kamer, vergaderjaar 2024-2025, 29 237,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Motie van het lid Ceder over verplaatsing van het WK wielrennen uit Rwanda en anders afzien van Nederlandse deelname</dc:title>
    <meta:user-defined meta:name="OVERHEIDop.ParlID/DC.identifier">kst-29237-217</meta:user-defined>
    <meta:user-defined meta:name="OVERHEIDop.ondernummer">217</meta:user-defined>
    <meta:user-defined meta:name="DCTERMS.W3CDTF/DCTERMS.available">2025-05-28</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10/xml/MC-OEP-Kamerstuk-Web.xml</meta:user-defined>
    <meta:user-defined meta:name="OVERHEIDop.documenttitel">Motie van het lid Ceder over verplaatsing van het WK wielrennen uit Rwanda en anders afzien van Nederlandse deelname</meta:user-defined>
    <meta:user-defined meta:name="OVERHEIDop.indiener">D.G.M. Ceder</meta:user-defined>
    <meta:user-defined meta:name="OVERHEIDop.dossiertitel">Afrik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Afrika-beleid; Motie; Motie van het lid Ceder over verplaatsing van het WK wielrennen uit Rwanda en anders afzien van Nederlandse deel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