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16
      <text:tab/>MOTIE VAN DE LEDEN CEDER EN BAMENGA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duurzame vrede in de Democratische Republiek Congo alleen gevonden kan worden door het betrekken van alle actoren in het vredesproces, zowel statelijke als niet-statelijke;</text:p>
      <text:p text:style-name="ifm_p_mt.3.76mm_ifm">overwegende dat niet-statelijke actoren zoals maatschappelijke organisaties en kerken hierbij van groot belang zijn, juist vanwege hun verbondenheid met het lokale niveau;</text:p>
      <text:p text:style-name="ifm_p_mt.3.76mm_ifm">verzoekt de regering om in EU-verband te werken aan een diplomatieke inzet voor een inclusief vredesproces voor de regio waarbij zowel statelijke als niet-statelijke actoren betrokken worden aan de onderhandelingstafel,</text:p>
      <text:p text:style-name="ifm_p_mt.3.76mm_ifm">en gaat over tot de orde van de dag.</text:p>
      <text:p text:style-name="ifm_p_mt.3.76mm_ifm">Cede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de leden Ceder en Bamenga over statelijke en niet-statelijke actorenen betrekken bij een diplomatieke inzet voor een vredesproces voor Congo</dc:title>
    <meta:user-defined meta:name="OVERHEIDop.ParlID/DC.identifier">kst-29237-216</meta:user-defined>
    <meta:user-defined meta:name="OVERHEIDop.ondernummer">216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Bamenga over statelijke en niet-statelijke actorenen betrekken bij een diplomatieke inzet voor een vredesproces voor Congo</meta:user-defined>
    <meta:user-defined meta:name="OVERHEIDop.indiener">P. Bamenga</meta:user-defined>
    <meta:user-defined meta:name="OVERHEIDop.indiener">D.G.M. Ceder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de leden Ceder en Bamenga over statelijke en niet-statelijke actorenen betrekken bij een diplomatieke inzet voor een vredesproces voor Cong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