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14
      <text:tab/>MOTIE VAN HET LID DOBBE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in Sudan en Congo nog steeds oorlogen woeden met onvoorstelbaar humanitair leed tot gevolg;</text:p>
      <text:p text:style-name="ifm_p_mt.3.76mm_ifm">overwegende dat Nederland een verantwoordelijkheid heeft om de levering van humanitaire hulp te ondersteunen en te bevorderen, maar dat er problemen zijn met onder andere toegang en veiligheid;</text:p>
      <text:p text:style-name="ifm_p_mt.3.76mm_ifm">verzoekt de regering met humanitaire organisaties die actief zijn in Sudan en Congo in gesprek te gaan over hoe humanitaire hulp in die landen effectief ondersteund kan worden,</text:p>
      <text:p text:style-name="ifm_p_mt.3.76mm_ifm">en gaat over tot de orde van de dag.</text:p>
      <text:p text:style-name="ifm_p_mt.3.76mm_ifm">Dobbe</text:p>
      <text:p text:style-name="ifm_p_ifm">Bamenga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Dobbe c.s. over met humanitaire organisaties in Sudan en Congo praten over hoe de humanitaire hulp effectief kan worden ondersteund</dc:title>
    <meta:user-defined meta:name="OVERHEIDop.ParlID/DC.identifier">kst-29237-214</meta:user-defined>
    <meta:user-defined meta:name="OVERHEIDop.ondernummer">214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met humanitaire organisaties in Sudan en Congo praten over hoe de humanitaire hulp effectief kan worden ondersteund</meta:user-defined>
    <meta:user-defined meta:name="OVERHEIDop.indiener">D.H. Hirsch</meta:user-defined>
    <meta:user-defined meta:name="OVERHEIDop.indiener">P. Bamenga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het lid Dobbe c.s. over met humanitaire organisaties in Sudan en Congo praten over hoe de humanitaire hulp effectief kan worden ondersteu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