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13
      <text:tab/>MOTIE VAN HET LID DOBBE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in de oorlogen in Sudan en Congo breed melding wordt gemaakt van oorlogsmisdaden;</text:p>
      <text:p text:style-name="ifm_p_mt.3.76mm_ifm">overwegende dat Nederland de verplichting heeft bij te dragen aan de vervolging van oorlogsmisdadigers wereldwijd;</text:p>
      <text:p text:style-name="ifm_p_mt.3.76mm_ifm">verzoekt de regering de voortzetting van de fact-finding mission in Sudan te garanderen;</text:p>
      <text:p text:style-name="ifm_p_mt.3.76mm_ifm">verzoekt de regering zich eveneens in te zetten voor een fact-finding mission voor de oorlog in de Democratische Republiek Congo;</text:p>
      <text:p text:style-name="ifm_p_mt.3.76mm_ifm">verzoekt de regering zich daarbij in het bijzonder in te zetten voor rechtvaardigheid voor slachtoffers van seksueel geweld,</text:p>
      <text:p text:style-name="ifm_p_mt.3.76mm_ifm">en gaat over tot de orde van de dag.</text:p>
      <text:p text:style-name="ifm_p_mt.3.76mm_ifm">Dobbe</text:p>
      <text:p text:style-name="ifm_p_ifm">Bamenga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Dobbe c.s. over voortzetting van de fact-finding mission in Sudan garanderen</dc:title>
    <meta:user-defined meta:name="OVERHEIDop.ParlID/DC.identifier">kst-29237-213</meta:user-defined>
    <meta:user-defined meta:name="OVERHEIDop.ondernummer">213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voortzetting van de fact-finding mission in Sudan garanderen</meta:user-defined>
    <meta:user-defined meta:name="OVERHEIDop.indiener">D.H. Hirsch</meta:user-defined>
    <meta:user-defined meta:name="OVERHEIDop.indiener">P. Bamenga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het lid Dobbe c.s. over voortzetting van de fact-finding mission in Sudan gar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