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37<text:tab/>Afrika-beleid</text:h>
      <text:h text:style-name="ifm_p_font.bold_size.9.06pt_mt.18.8mm_indent.-58.5mm_ifm" text:outline-level="1">Nr. 212
      <text:tab/>MOTIE VAN HET LID BAMENGA C.S.</text:h>
      <text:p text:style-name="ifm_p_ifm">Voorgesteld 27 mei 2025</text:p>
      <text:p text:style-name="ifm_p_mt.3.76mm_ifm">De Kamer,</text:p>
      <text:p text:style-name="ifm_p_mt.3.76mm_ifm">gehoord de beraadslaging,</text:p>
      <text:p text:style-name="ifm_p_mt.3.76mm_ifm">overwegende dat het conflict in Sudan heeft geleid tot de grootste humanitaire crisis ter wereld, met bijna 30,4 miljoen mensen die dringend humanitaire hulp nodig hebben;</text:p>
      <text:p text:style-name="ifm_p_mt.3.76mm_ifm">verzoekt de regering actief te pleiten bij de Sudanese autoriteiten voor veilige en onbelemmerde humanitaire corridors, met specifieke aandacht voor de bescherming van burgers en lokale hulpverleners, en binnen de VN en OCHA te pleiten voor het documenteren van aanvallen op lokale vrijwillige hulpverleners als aanvallen op humanitaire werkers,</text:p>
      <text:p text:style-name="ifm_p_mt.3.76mm_ifm">en gaat over tot de orde van de dag.</text:p>
      <text:p text:style-name="ifm_p_mt.3.76mm_ifm">Bamenga</text:p>
      <text:p text:style-name="ifm_p_ifm">Hirsch</text:p>
      <text:p text:style-name="ifm_p_ifm">De Korte</text:p>
      <text:p text:style-name="ifm_p_ifm">Dobb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37, nr. 212<text:tab/><text:page-number text:select-page="current"/></text:p>
      </style:footer>
    </style:master-page>
    <style:master-page xmlns:sdu-fn="http://schema.sdu.nl/2011/07/functions" style:name="Landscape" style:page-layout-name="landscape-margin-text">
      <style:footer>
        <text:p text:style-name="footer">Tweede Kamer, vergaderjaar 2024-2025, 29 237,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het lid Bamenga c.s. over bij de Sudanese autoriteiten pleiten voor veilige en onbelemmerde humanitaire corridors</dc:title>
    <meta:user-defined meta:name="OVERHEIDop.ParlID/DC.identifier">kst-29237-212</meta:user-defined>
    <meta:user-defined meta:name="OVERHEIDop.ondernummer">212</meta:user-defined>
    <meta:user-defined meta:name="DCTERMS.W3CDTF/DCTERMS.available">2025-05-28</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Motie van het lid Bamenga c.s. over bij de Sudanese autoriteiten pleiten voor veilige en onbelemmerde humanitaire corridors</meta:user-defined>
    <meta:user-defined meta:name="OVERHEIDop.indiener">D.G.M. Ceder</meta:user-defined>
    <meta:user-defined meta:name="OVERHEIDop.indiener">S.E.M. Dobbe</meta:user-defined>
    <meta:user-defined meta:name="OVERHEIDop.indiener">M.C. de Korte</meta:user-defined>
    <meta:user-defined meta:name="OVERHEIDop.indiener">D.H. Hirsch</meta:user-defined>
    <meta:user-defined meta:name="OVERHEIDop.indiener">P. Bamenga</meta:user-defined>
    <meta:user-defined meta:name="OVERHEIDop.dossiertitel">Afrik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Afrika-beleid; Motie; Motie van het lid Bamenga c.s. over bij de Sudanese autoriteiten pleiten voor veilige en onbelemmerde humanitaire corrido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