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204
      <text:tab/>	BRIEF VAN DE MINISTER VOOR BUITENLANDSE HANDEL EN ONTWIKKELINGSSAMENWERKING</text:h>
      <text:p text:style-name="ifm_p_mt.3.76mm_ifm">Aan de Voorzitter van de Tweede Kamer der Staten-Generaal</text:p>
      <text:p text:style-name="ifm_p_mt.3.76mm_ifm">Den Haag, 23 april 2024</text:p>
      <text:p text:style-name="ifm_p_mt.3.76mm_ifm">Hierbij bied ik u het toetsingskader risicoregelingen aan inzake de verhoging van het Nederlandse garantiekapitaal (<text:span text:style-name="ifm_span_font.italic_ifm">callable capital</text:span>) bij de Afrikaanse Ontwikkelingsbank (de Bank). De verhoging van het Nederlandse garantiekapitaal bij de Bank van maximaal EUR 915 miljoen dient om een afwaardering van de AAA-kredietstatus van de Afrikaanse Ontwikkelingsbank te voorkomen. De AAA-kredietstatus stelt de Bank in staat om goedkoop financiering aan te trekken op de kapitaalmarkt en aantrekkelijk geprijsde leningen aan de Afrikaanse lidstaten van de AfDB te verstrekken ten behoeve van hun economische ontwikkeling. Een afwaardering van de kredietstatus van de Bank leidt tot verminderde leencapaciteit en hogere rentes. De aandeelhouders van de Bank hebben daarom unaniem besloten dat een verhoging van het garantiekapitaal noodzakelijk is om dit te voorkomen. De AfDB werkt daarnaast aan het verbeteren van de kredietwaardigheid op de lange termijn om te voorkomen dat verdere verhogingen van het kapitaal nodig zullen zijn. De Minister voor BHOS ziet er samen met andere aandeelhouders op toe dat deze maatregelen worden ontwikkeld en geïmplementeerd.</text:p>
      <text:p text:style-name="ifm_p_mt.3.76mm_ifm">Alle aandeelhouders is gevraagd om naar rato hun garantiekapitaal te verhogen, omdat de oplossing van de ontstane problematiek een gemeenschappelijke verantwoordelijkheid is. Tijdens de onderhandelingen over de hoogte van het totale garantiekapitaal worden twee financieringsscenario’s overwogen. Een grote meerderheid van de lidstaten heeft een voorkeur uitgesproken voor het hoge financieringsscenario. Het toetsingskader gaat daarom uit van een verhoging van het garantiekapitaal conform het hoge scenario. Definitieve besluitvorming over de hoogte van het financieringsscenario vindt eind mei plaats tijdens de jaarvergadering van de Bank. Het kabinet blijft tot die tijd inzetten op het lage financieringsscenario. Mocht alsnog worden besloten tot het lage scenario, dan zal dit worden gecorrigeerd in de suppletoire begroting voor Buitenlandse Handel en Ontwikkelingssamenwerking (BHOS) voor Prinsjesdag. De verhoging van het garantiekapitaal betreft geen uitgave en zal alleen in een uitzonderlijke situatie, zoals het faillissement van de AfDB, leiden tot een kasuitgave. De verhoging van het garantiekapitaal is verwerkt in de Eerste Suppletoire begroting van BHOS, welke ook aan uw Kamer is toegezon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204<text:tab/><text:page-number text:select-page="current"/></text:p>
      </style:footer>
    </style:master-page>
    <style:master-page xmlns:sdu-fn="http://schema.sdu.nl/2011/07/functions" style:name="Landscape" style:page-layout-name="landscape-margin-text">
      <style:footer>
        <text:p text:style-name="footer">Tweede Kamer, vergaderjaar 2023-2024, 29 23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Toetsingskader Risicoregelingen Afrikaanse Ontwikkelingsbank</dc:title>
    <meta:user-defined meta:name="OVERHEIDop.ParlID/DC.identifier">kst-29237-204</meta:user-defined>
    <meta:user-defined meta:name="OVERHEIDop.ondernummer">204</meta:user-defined>
    <meta:user-defined meta:name="DCTERMS.W3CDTF/DCTERMS.available">2024-05-03</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6/xml/MC-OEP-Kamerstuk-Web.xml</meta:user-defined>
    <meta:user-defined meta:name="OVERHEIDop.documenttitel">Toetsingskader Risicoregelingen Afrikaanse Ontwikkelingsbank</meta:user-defined>
    <meta:user-defined meta:name="OVERHEIDop.indiener">E.N.A.J. Schreinemacher</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Afrika-beleid; Brief regering; Toetsingskader Risicoregelingen Afrikaanse Ontwikkeling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