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200
      <text:tab/>BRIEF VAN DE MINISTER VAN BUITENLANDSE ZAKEN</text:h>
      <text:p text:style-name="ifm_p_mt.3.76mm_ifm">Aan de Voorzitter van de Tweede Kamer der Staten-Generaal</text:p>
      <text:p text:style-name="ifm_p_mt.3.76mm_ifm">Den Haag, 6 november 2023</text:p>
      <text:p text:style-name="ifm_p_mt.3.76mm_ifm">In antwoord op uw rappel d.d. 28 september 2023 met betrekking tot toezeggingsnummer TZ202305–078, informeer ik u als volgt.</text:p>
      <text:p text:style-name="ifm_p_mt.3.76mm_ifm">De evaluatie van de evacuatie-operatie uit Soedan, in de vorm van een leernotitie, wordt momenteel uitgevoerd door Crisisplan. Naar verwachting zal Crisisplan de evaluatie begin volgend jaar afronden. Zodra dit is geschied, zal ik uw Kamer hierover per brief informeren.</text:p>
      <text:p text:style-name="ifm_p_mt.3.76mm_ifm">Over het aspect van de paspoorten die in de ambassade zijn achtergebleven is uw Kamer reeds per brief (Kamerstukken 29 237 en 32 734, nr. 184) geïnformeerd.</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200<text:tab/><text:page-number text:select-page="current"/></text:p>
      </style:footer>
    </style:master-page>
    <style:master-page xmlns:sdu-fn="http://schema.sdu.nl/2011/07/functions" style:name="Landscape" style:page-layout-name="landscape-margin-text">
      <style:footer>
        <text:p text:style-name="footer">Tweede Kamer, vergaderjaar 2023-2024, 29 23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Toezegging over de evaluatie van de evacuatie-operatie uit Soedan</dc:title>
    <meta:user-defined meta:name="OVERHEIDop.ParlID/DC.identifier">kst-29237-200</meta:user-defined>
    <meta:user-defined meta:name="OVERHEIDop.ondernummer">200</meta:user-defined>
    <meta:user-defined meta:name="DCTERMS.W3CDTF/DCTERMS.available">2023-11-13</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Toezegging over de evaluatie van de evacuatie-operatie uit Soedan</meta:user-defined>
    <meta:user-defined meta:name="OVERHEIDop.indiener">H.G.J. Bruins Slot</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Afrika-beleid; Brief regering; Toezegging over de evaluatie van de evacuatie-operatie uit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