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199
      <text:tab/>GEWIJZIGDE MOTIE VAN HET LID VAN DER GRAAF TER VERVANGING VAN DIE GEDRUKT ONDER NR. 197</text:h>
      <text:p text:style-name="ifm_p_ifm">Voorgesteld 26 oktober 2023</text:p>
      <text:p text:style-name="ifm_p_mt.3.76mm_ifm">De Kamer,</text:p>
      <text:p text:style-name="ifm_p_mt.3.76mm_ifm">gehoord de beraadslaging,</text:p>
      <text:p text:style-name="ifm_p_mt.3.76mm_ifm">overwegende dat de Adviesraad Internationale Vraagstukken (AIV) in haar briefadvies over de urgentie van een Afrikastrategie adviseert het eigen beleid te screenen op incoherentie, daarbij prioriteit te geven aan incoherenties op het terrein van landbouw en van klimaat,</text:p>
      <text:p text:style-name="ifm_p_mt.3.76mm_ifm">verzoekt de regering het regeringsbeleid te onderzoeken op incoherentie, met name op de thema’s landbouw en klimaat;</text:p>
      <text:p text:style-name="ifm_p_mt.3.76mm_ifm">verzoekt de regering tevens de resultaten van dit onderzoek te bespreken met Afrikaanse partners;</text:p>
      <text:p text:style-name="ifm_p_mt.3.76mm_ifm">verzoekt de regering bovendien de gevonden incoherenties in zowel Nederlands als Europees beleid te adresseren en een langere termijn coherentie-agenda te formuler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199<text:tab/><text:page-number text:select-page="current"/></text:p>
      </style:footer>
    </style:master-page>
    <style:master-page xmlns:sdu-fn="http://schema.sdu.nl/2011/07/functions" style:name="Landscape" style:page-layout-name="landscape-margin-text">
      <style:footer>
        <text:p text:style-name="footer">Tweede Kamer, vergaderjaar 2023-2024, 29 23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gewijzigd/nader); Gewijzigde motie van het lid Van der Graaf over het regeringsbeleid onderzoeken op incoherentie op met name de thema’s landbouw en klimaat (t.v.v. 29237-197)</dc:title>
    <meta:user-defined meta:name="OVERHEIDop.ParlID/DC.identifier">kst-29237-199</meta:user-defined>
    <meta:user-defined meta:name="OVERHEIDop.ondernummer">199</meta:user-defined>
    <meta:user-defined meta:name="DCTERMS.W3CDTF/DCTERMS.available">2023-10-31</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Gewijzigde motie van het lid Van der Graaf over het regeringsbeleid onderzoeken op incoherentie op met name de thema’s landbouw en klimaat (t.v.v. 29237-197)</meta:user-defined>
    <meta:user-defined meta:name="OVERHEIDop.indiener">S.J.F. van der Graaf</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Afrika-beleid; Motie (gewijzigd/nader); Gewijzigde motie van het lid Van der Graaf over het regeringsbeleid onderzoeken op incoherentie op met name de thema’s landbouw en klimaat (t.v.v. 29237-1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