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198
      <text:tab/>MOTIE VAN HET LID VAN DER GRAAF</text:h>
      <text:p text:style-name="ifm_p_ifm">Voorgesteld 26 oktober 2023</text:p>
      <text:p text:style-name="ifm_p_mt.3.76mm_ifm">De Kamer,</text:p>
      <text:p text:style-name="ifm_p_mt.3.76mm_ifm">gehoord de beraadslaging,</text:p>
      <text:p text:style-name="ifm_p_mt.3.76mm_ifm">overwegende dat het kabinet na afsluiting van de triloog over de EU-richtlijn gepaste zorgvuldigheid in het bedrijfsleven op het gebied van duurzaamheid (CSDDD) hiervoor implementatiewetgeving zal ontwikkelen;</text:p>
      <text:p text:style-name="ifm_p_mt.3.76mm_ifm">verzoekt de regering om bij de transpositie van de EU-richtlijn gepaste zorgvuldigheid een grondige impacttoets uit te voeren op de effecten van deze wetgeving op ontwikkelingslanden, met daarbij bijzondere aandacht voor mensenrechten en milieu en overeenstemming met het internationale normenkader voor verantwoord ondernem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198<text:tab/><text:page-number text:select-page="current"/></text:p>
      </style:footer>
    </style:master-page>
    <style:master-page xmlns:sdu-fn="http://schema.sdu.nl/2011/07/functions" style:name="Landscape" style:page-layout-name="landscape-margin-text">
      <style:footer>
        <text:p text:style-name="footer">Tweede Kamer, vergaderjaar 2023-2024, 29 23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Van der Graaf over bij de transpositie van de EU-richtlijn inzake passende zorgvuldigheid in het bedrijfsleven op het gebied van duurzaamheid een grondige impacttoets uitvoeren</dc:title>
    <meta:user-defined meta:name="OVERHEIDop.ParlID/DC.identifier">kst-29237-198</meta:user-defined>
    <meta:user-defined meta:name="OVERHEIDop.ondernummer">198</meta:user-defined>
    <meta:user-defined meta:name="DCTERMS.W3CDTF/DCTERMS.available">2023-10-27</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Motie van het lid Van der Graaf over bij de transpositie van de EU-richtlijn inzake passende zorgvuldigheid in het bedrijfsleven op het gebied van duurzaamheid een grondige impacttoets uitvoeren</meta:user-defined>
    <meta:user-defined meta:name="OVERHEIDop.indiener">S.J.F. van der Graaf</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frika-beleid; Motie; Motie van het lid Van der Graaf over bij de transpositie van de EU-richtlijn inzake passende zorgvuldigheid in het bedrijfsleven op het gebied van duurzaamheid een grondige impacttoets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