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194
      <text:tab/>MOTIE VAN HET LID HAMMELBURG</text:h>
      <text:p text:style-name="ifm_p_ifm">Voorgesteld 26 oktober 2023</text:p>
      <text:p text:style-name="ifm_p_mt.3.76mm_ifm">De Kamer,</text:p>
      <text:p text:style-name="ifm_p_mt.3.76mm_ifm">gehoord de beraadslaging,</text:p>
      <text:p text:style-name="ifm_p_mt.3.76mm_ifm">constaterende dat tijdens de internationale klimaatconferentie COP27 een akkoord is bereikt over de oprichting van een fonds ter compensatie van het verlies en de schade voor ontwikkelingslanden die kwetsbaar zijn voor klimaatverandering;</text:p>
      <text:p text:style-name="ifm_p_mt.3.76mm_ifm">constaterende dat de oprichting van dit fonds is mislukt terwijl dit er zou moeten zijn voor de COP28 die 30 november begint;</text:p>
      <text:p text:style-name="ifm_p_mt.3.76mm_ifm">van mening dat we een betrouwbare partner moeten zijn en dus trouw moeten blijven aan de afspraak om een klimaatschadefonds op te richten om deze landen te ondersteunen;</text:p>
      <text:p text:style-name="ifm_p_mt.3.76mm_ifm">verzoekt de regering om trekker te worden van een diplomatiek offensief opdat de onderhandelingen nu wel slagen en het klimaatschadefonds tot stand komt,</text:p>
      <text:p text:style-name="ifm_p_mt.3.76mm_ifm">en gaat over tot de orde van de dag.</text:p>
      <text:p text:style-name="ifm_p_mt.3.76mm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194<text:tab/><text:page-number text:select-page="current"/></text:p>
      </style:footer>
    </style:master-page>
    <style:master-page xmlns:sdu-fn="http://schema.sdu.nl/2011/07/functions" style:name="Landscape" style:page-layout-name="landscape-margin-text">
      <style:footer>
        <text:p text:style-name="footer">Tweede Kamer, vergaderjaar 2023-2024, 29 23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Hammelburg over trekker worden van een diplomatiek offensief opdat de onderhandelingen slagen en het klimaatschadefonds tot stand komt</dc:title>
    <meta:user-defined meta:name="OVERHEIDop.ParlID/DC.identifier">kst-29237-194</meta:user-defined>
    <meta:user-defined meta:name="OVERHEIDop.ondernummer">194</meta:user-defined>
    <meta:user-defined meta:name="DCTERMS.W3CDTF/DCTERMS.available">2023-10-27</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Motie van het lid Hammelburg over trekker worden van een diplomatiek offensief opdat de onderhandelingen slagen en het klimaatschadefonds tot stand komt</meta:user-defined>
    <meta:user-defined meta:name="OVERHEIDop.indiener">A.R. Hammelburg</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Afrika-beleid; Motie; Motie van het lid Hammelburg over trekker worden van een diplomatiek offensief opdat de onderhandelingen slagen en het klimaatschadefonds tot stand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