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9.06pt_mt.18.8mm_indent.-58.5mm_ifm" text:outline-level="1">Nr. 193
      <text:tab/>MOTIE VAN HET LID KLINK</text:h>
      <text:p text:style-name="ifm_p_ifm">Voorgesteld 26 oktober 2023</text:p>
      <text:p text:style-name="ifm_p_mt.3.76mm_ifm">De Kamer,</text:p>
      <text:p text:style-name="ifm_p_mt.3.76mm_ifm">gehoord de beraadslaging,</text:p>
      <text:p text:style-name="ifm_p_mt.3.76mm_ifm">overwegende dat de geopolitieke invloed van onder andere China in Afrika de afgelopen jaren fors is toegenomen;</text:p>
      <text:p text:style-name="ifm_p_mt.3.76mm_ifm">constaterende dat het huidige Global Gatewayinitiatief in potentie een duurzaam alternatief is voor het Chinese Belt and Road Initiative (BRI) en dat het in wederzijds Europees en Afrikaans belang is dat de EU een duurzaam alternatief kan bieden;</text:p>
      <text:p text:style-name="ifm_p_mt.3.76mm_ifm">verzoekt de regering zich in Europa in te zetten op een meer proactieve Global Gatewaybenadering om met Nederlandse publieke en private kennis en kunde meer ontwikkelingsimpact te bereiken,</text:p>
      <text:p text:style-name="ifm_p_mt.3.76mm_ifm">en gaat over tot de orde van de dag.</text:p>
      <text:p text:style-name="ifm_p_mt.3.76mm_ifm">K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193<text:tab/><text:page-number text:select-page="current"/></text:p>
      </style:footer>
    </style:master-page>
    <style:master-page xmlns:sdu-fn="http://schema.sdu.nl/2011/07/functions" style:name="Landscape" style:page-layout-name="landscape-margin-text">
      <style:footer>
        <text:p text:style-name="footer">Tweede Kamer, vergaderjaar 2023-2024, 29 23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het lid Klink over in Europa inzetten op een meer proactieve Global Gatewaybenadering om met Nederlandse publieke en private kennis en kunde meer ontwikkelingsimpact te bereiken</dc:title>
    <meta:user-defined meta:name="OVERHEIDop.ParlID/DC.identifier">kst-29237-193</meta:user-defined>
    <meta:user-defined meta:name="OVERHEIDop.ondernummer">193</meta:user-defined>
    <meta:user-defined meta:name="DCTERMS.W3CDTF/DCTERMS.available">2023-10-27</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Motie van het lid Klink over in Europa inzetten op een meer proactieve Global Gatewaybenadering om met Nederlandse publieke en private kennis en kunde meer ontwikkelingsimpact te bereiken</meta:user-defined>
    <meta:user-defined meta:name="OVERHEIDop.indiener">J.J. Klink</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Afrika-beleid; Motie; Motie van het lid Klink over in Europa inzetten op een meer proactieve Global Gatewaybenadering om met Nederlandse publieke en private kennis en kunde meer ontwikkelingsimpact te bere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