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37-19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237<text:tab/>Afrika-beleid</text:h>
      <text:h text:style-name="ifm_p_font.bold_size.9.06pt_mt.18.8mm_indent.-58.5mm_ifm" text:outline-level="1">Nr. 192
      <text:tab/>MOTIE VAN HET LID KLINK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constaterende dat de regering op het punt staat strategische partnerschappen te formuleren om toegang tot kritieke grondstoffen zeker te stellen en daarmee onze energietransitie te ondersteunen;</text:p>
      <text:p text:style-name="ifm_p_mt.3.76mm_ifm">constaterende dat Afrikaanse landen in toenemende mate de afname van grondstoffen willen koppelen aan investeringen en samenwerkingen op het gebied van lokale verwerking en productie;</text:p>
      <text:p text:style-name="ifm_p_mt.3.76mm_ifm">constaterende dat in de Afrikastrategie staat dat Nederland zorgt dat het perspectief van ontwikkelingslanden wordt betrokken in de internationale afspraken en wet- en regelgeving, maar er nog geen helderheid is over hoe zij betrokken worden in de partnerschappen;</text:p>
      <text:p text:style-name="ifm_p_mt.3.76mm_ifm">verzoekt de regering om bij nieuwe partnerschappen afspraken over economische ontwikkeling in Afrika te maken door onder andere aan te sluiten bij de EU Global Gatewayprogramma's,</text:p>
      <text:p text:style-name="ifm_p_mt.3.76mm_ifm">en gaat over tot de orde van de dag.</text:p>
      <text:p text:style-name="ifm_p_mt.3.76mm_ifm">Kl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237, nr. 1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237, nr. 1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frika-beleid; Motie; Motie van het lid Klink over bij nieuwe partnerschappen afspraken maken over economische ontwikkeling in Afrika</dc:title>
    <meta:user-defined meta:name="OVERHEIDop.ParlID/DC.identifier">kst-29237-192</meta:user-defined>
    <meta:user-defined meta:name="OVERHEIDop.ondernummer">192</meta:user-defined>
    <meta:user-defined meta:name="DCTERMS.W3CDTF/DCTERMS.available">2023-10-27</meta:user-defined>
    <meta:user-defined meta:name="OVERHEIDop.KamerstukTypen/DC.type">Motie</meta:user-defined>
    <meta:user-defined meta:name="OVERHEIDop.dossiernummer">292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link over bij nieuwe partnerschappen afspraken maken over economische ontwikkeling in Afrika</meta:user-defined>
    <meta:user-defined meta:name="OVERHEIDop.indiener">J.J. Klink</meta:user-defined>
    <meta:user-defined meta:name="OVERHEIDop.dossiertitel">Afrika-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Afrika-beleid; Motie; Motie van het lid Klink over bij nieuwe partnerschappen afspraken maken over economische ontwikkeling in Afrik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