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91
      <text:tab/>MOTIE VAN HET LID EPP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veiligheidssituatie van commerciële boeren in Zuid-Afrika verslechtert;</text:p>
      <text:p text:style-name="ifm_p_mt.3.76mm_ifm">constaterende dat commerciële boeren cruciaal zijn voor de lokale voedselvoorziening en de snel groeiende bevolking van Zuid-Afrika;</text:p>
      <text:p text:style-name="ifm_p_mt.3.76mm_ifm">constaterende dat naar verwachting 20% van de Zuid-Afrikaanse boeren de komende tien jaar de sector gaat verlaten;</text:p>
      <text:p text:style-name="ifm_p_mt.3.76mm_ifm">overwegende dat de afgelopen decennia het geweld tegen commerciële boeren en hun families in Zuid-Afrika is toegenomen en dat deze situatie een emigratie van commerciële boeren veroorzaakt;</text:p>
      <text:p text:style-name="ifm_p_mt.3.76mm_ifm">overwegende dat deze trend een potentieel gevaar vormt voor het waarborgen van de voedselzekerheid in Zuid-Afrika;</text:p>
      <text:p text:style-name="ifm_p_mt.3.76mm_ifm">verzoekt de regering in haar dialoog met de regering van Zuid-Afrika de toestand rond de veiligheid van commerciële boeren aan de orde te stellen, en te benadrukken dat de veiligheid van commerciële boeren cruciaal is voor de voedselzekerheid van Zuid-Afrika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37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37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Eppink over de toestand rond de veiligheid van commerciële boeren aan de orde stellen in de dialoog met de regering van Zuid-Afrika</dc:title>
    <meta:user-defined meta:name="OVERHEIDop.ParlID/DC.identifier">kst-29237-191</meta:user-defined>
    <meta:user-defined meta:name="OVERHEIDop.ondernummer">191</meta:user-defined>
    <meta:user-defined meta:name="DCTERMS.W3CDTF/DCTERMS.available">2023-10-27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de toestand rond de veiligheid van commerciële boeren aan de orde stellen in de dialoog met de regering van Zuid-Afrika</meta:user-defined>
    <meta:user-defined meta:name="OVERHEIDop.indiener">D.J. Eppink</meta:user-defined>
    <meta:user-defined meta:name="OVERHEIDop.dossiertitel">Afrika-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Afrika-beleid; Motie; Motie van het lid Eppink over de toestand rond de veiligheid van commerciële boeren aan de orde stellen in de dialoog met de regering van Zuid-Afrik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