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7-19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237<text:tab/>Afrika-beleid</text:h>
      <text:h text:style-name="ifm_p_font.bold_size.9.06pt_mt.18.8mm_indent.-58.5mm_ifm" text:outline-level="1">Nr. 190
      <text:tab/>MOTIE VAN HET LID AMHAOUCH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constaterende dat goede scholing kan zorgen voor een sterke beroepsbevolking;</text:p>
      <text:p text:style-name="ifm_p_mt.3.76mm_ifm">overwegende dat een sterke beroepsbevolking nodig is om toevoeging aan de waardeketen te creëren;</text:p>
      <text:p text:style-name="ifm_p_mt.3.76mm_ifm">overwegende dat integratie van de Afrikaanse waardeketens veel ontwikkelingsperspectief kan bieden aan Afrika;</text:p>
      <text:p text:style-name="ifm_p_mt.3.76mm_ifm">verzoekt de regering de ontwikkeling van onderwijs- en beroepsbevolkingsprogramma's ook in de kortetermijnprioriteiten op te nemen,</text:p>
      <text:p text:style-name="ifm_p_mt.3.76mm_ifm">en gaat over tot de orde van de dag.</text:p>
      <text:p text:style-name="ifm_p_mt.3.76mm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237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237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frika-beleid; Motie; Motie van het lid Amhaouch over de ontwikkeling van onderwijs- en beroepsbevolkingsprogramma’s ook in de kortetermijnprioriteiten opnemen</dc:title>
    <meta:user-defined meta:name="OVERHEIDop.ParlID/DC.identifier">kst-29237-190</meta:user-defined>
    <meta:user-defined meta:name="OVERHEIDop.ondernummer">190</meta:user-defined>
    <meta:user-defined meta:name="DCTERMS.W3CDTF/DCTERMS.available">2023-10-27</meta:user-defined>
    <meta:user-defined meta:name="OVERHEIDop.KamerstukTypen/DC.type">Motie</meta:user-defined>
    <meta:user-defined meta:name="OVERHEIDop.dossiernummer">292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mhaouch over de ontwikkeling van onderwijs- en beroepsbevolkingsprogramma’s ook in de kortetermijnprioriteiten opnemen</meta:user-defined>
    <meta:user-defined meta:name="OVERHEIDop.indiener">M. Amhaouch</meta:user-defined>
    <meta:user-defined meta:name="OVERHEIDop.dossiertitel">Afrika-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Afrika-beleid; Motie; Motie van het lid Amhaouch over de ontwikkeling van onderwijs- en beroepsbevolkingsprogramma’s ook in de kortetermijnprioriteiten op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